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your landlord’s name&gt;</text:span></text:p>
      <text:p text:style-name="Normal">I’m writing to let you know that I will not be moving out by<text:s/><text:span text:style-name="T3">&lt;date on your notice&gt;</text:span>. I have not been able to find a new home to move into, and leaving my tenancy would make me homeless.</text:p>
      <text:p text:style-name="Normal">I've checked my rights on the Shelter Scotland website, and I have the right to stay in my home while you apply for an eviction order. I will keep paying my rent during the tribunal process.</text:p>
      <text:p text:style-name="Normal">Please do not ask me to move out without an eviction order from the tribunal.</text:p>
      <text:p text:style-name="Normal"><text:span text:style-name="T4">&lt;your nam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ona McCombes</meta:initial-creator>
    <dc:creator>Shona McCombes</dc:creator>
    <meta:creation-date>2023-09-28T09:15:00Z</meta:creation-date>
    <dc:date>2023-09-28T09:16:00Z</dc:date>
    <meta:template xlink:href="Normal" xlink:type="simple"/>
    <meta:editing-cycles>2</meta:editing-cycles>
    <meta:editing-duration>PT120S</meta:editing-duration>
    <meta:document-statistic meta:page-count="1" meta:paragraph-count="1" meta:word-count="73" meta:character-count="491" meta:row-count="3" meta:non-whitespace-character-count="419"/>
  </office:meta>
</office:document-meta>
</file>