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0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5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7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<text:span text:style-name="T2">Subject: Stop abandonment proceedings at<text:s/></text:span><text:span text:style-name="T3">&lt;your address&gt;</text:span></text:p>
      <text:p text:style-name="P4"/>
      <text:p text:style-name="P5">Dear housing manager,<text:s/></text:p>
      <text:p text:style-name="P6"/>
      <text:p text:style-name="P7"><text:span text:style-name="T8">This letter is regarding my tenancy at<text:s/></text:span><text:span text:style-name="T9">&lt;your address&gt;</text:span><text:span text:style-name="T10">.</text:span></text:p>
      <text:p text:style-name="P11"/>
      <text:p text:style-name="P12"><text:span text:style-name="T13">I got an abandonment notice on<text:s/></text:span><text:span text:style-name="T14">&lt;date&gt;</text:span><text:span text:style-name="T15">. I still live in the tenancy and do not want to leave. I contacted the housing office on<text:s/></text:span><text:span text:style-name="T16">&lt;date&gt;</text:span><text:span text:style-name="T17"><text:s/>to tell them to stop the abandonment proceedings.</text:span></text:p>
      <text:p text:style-name="P18"/>
      <text:p text:style-name="P19">I was told the abandonment proceedings will go ahead.<text:s/></text:p>
      <text:p text:style-name="P20"/>
      <text:p text:style-name="P21">I have checked my rights on the Shelter Scotland website. Under section 18 of the Housing (Scotland) Act 2001 you must stop abandonment proceedings if I contact you within 4 weeks to tell you I intend to live in my home.<text:s/></text:p>
      <text:p text:style-name="P22"/>
      <text:p text:style-name="P23">I have not abandoned my tenancy.<text:s/></text:p>
      <text:p text:style-name="P24"/>
      <text:p text:style-name="P25">If you do not stop abandonment proceedings I am prepared to get legal advice. I have the right to challenge the abandonment in court.</text:p>
      <text:p text:style-name="P26"/>
      <text:p text:style-name="P27">Please respond in writing within 2 working days to confirm the abandonment proceedings have been stopped.</text:p>
      <text:p text:style-name="P28"/>
      <text:p text:style-name="P29">Kind regards,<text:s/></text:p>
      <text:p text:style-name="P30">&lt;your name&gt;<text:s/></text:p>
      <text:p text:style-name="P31">&lt;contact number&gt;<text:s/></text:p>
      <text:p text:style-name="P32"><text:span text:style-name="T33">&lt;dat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z Varanda</meta:initial-creator>
    <dc:creator>Caz Varanda</dc:creator>
    <meta:creation-date>2023-09-05T12:23:00Z</meta:creation-date>
    <dc:date>2023-09-05T12:23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