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ListParagraph" style:family="paragraph">
      <style:paragraph-properties fo:margin-bottom="0in"/>
    </style:style>
    <style:style style:name="P9" style:parent-style-name="ListParagraph" style:family="paragraph">
      <style:paragraph-properties fo:margin-bottom="0in"/>
    </style:style>
    <style:style style:name="P10" style:parent-style-name="ListParagraph" style:family="paragraph">
      <style:paragraph-properties fo:margin-bottom="0in"/>
    </style:style>
    <style:style style:name="P11" style:parent-style-name="ListParagraph" style:family="paragraph">
      <style:paragraph-properties fo:margin-bottom="0in" fo:margin-left="0.5416in">
        <style:tab-stops/>
      </style:paragraph-properties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P3"/>
      <text:p text:style-name="P4">I am concerned that my home is not fire safe.</text:p>
      <text:p text:style-name="P5"/>
      <text:p text:style-name="P6">I have read my rights on the Shelter Scotland website. You must provide interlinked smoke and heat alarms, including:</text:p>
      <text:p text:style-name="P7"/>
      <text:list text:style-name="LFO3_1" text:continue-numbering="true">
        <text:list-item>
          <text:p text:style-name="P8">one smoke alarm in the living room</text:p>
        </text:list-item>
        <text:list-item>
          <text:p text:style-name="P9">one smoke alarm in every hallway or landing</text:p>
        </text:list-item>
        <text:list-item>
          <text:p text:style-name="P10">one heat alarm in the kitchen</text:p>
        </text:list-item>
      </text:list>
      <text:p text:style-name="P11"/>
      <text:p text:style-name="P12">Please contact me to confirm when these alarms will be installed.</text:p>
      <text:p text:style-name="P13"/>
      <text:p text:style-name="P14">Thank you,</text:p>
      <text:p text:style-name="P15"/>
      <text:p text:style-name="P16">&lt;your name&gt;</text:p>
      <text:p text:style-name="P17">&lt;your phone number&gt;</text:p>
      <text:p text:style-name="P18"><text:span text:style-name="T19"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7-26T15:13:00Z</meta:creation-date>
    <dc:date>2023-07-31T16:24:00Z</dc: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