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<text:s/><text:span text:style-name="T2">&lt;your landlord’s name&gt;</text:span></text:p>
      <text:p text:style-name="Normal">I’m writing to you about the rent that I owe.<text:s/></text:p>
      <text:p text:style-name="Normal">I’ve experienced financial difficulties because<text:s/><text:span text:style-name="T3">&lt;explain why you could not pay&gt;</text:span>.<text:s/></text:p>
      <text:p text:style-name="Normal">I'm taking steps to improve my situation, including<text:s/><text:span text:style-name="T4">&lt;example: applying for benefits / actively seeking work / getting debt advice&gt;</text:span>.<text:s/></text:p>
      <text:p text:style-name="Normal">I intend to start paying back the arrears as soon as possible, and I will contact you about making repayments when I can.</text:p>
      <text:p text:style-name="Normal">Please respond in writing to confirm that you've received this letter.</text:p>
      <text:p text:style-name="Normal">Thank you,<text:s/></text:p>
      <text:p text:style-name="Normal"><text:span text:style-name="T5">&lt;your nam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style:letter-kerning="false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ie Scott</meta:initial-creator>
    <dc:creator>Jamie Scott</dc:creator>
    <meta:creation-date>2023-09-28T10:03:00Z</meta:creation-date>
    <dc:date>2023-09-28T10:03:00Z</dc:date>
    <meta:template xlink:href="Normal" xlink:type="simple"/>
    <meta:editing-cycles>2</meta:editing-cycles>
    <meta:editing-duration>PT180S</meta:editing-duration>
    <meta:user-defined meta:name="ContentTypeId">0x010100209E40A8960EB94B92873DE8E6D915C9</meta:user-defined>
    <meta:document-statistic meta:page-count="1" meta:paragraph-count="1" meta:word-count="75" meta:character-count="504" meta:row-count="3" meta:non-whitespace-character-count="430"/>
  </office:meta>
</office:document-meta>
</file>