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1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25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2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33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37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39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46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T48" style:parent-style-name="DefaultParagraphFont" style:family="text">
      <style:text-properties style:font-name-complex="Arial" fo:font-size="12pt" style:font-size-asian="12pt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-complex="Arial" fo:font-size="12pt" style:font-size-asian="12pt" style:language-asian="en" style:country-asian="GB"/>
    </style:style>
    <style:style style:name="P5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asian="en" style:country-asian="GB"/>
    </style:style>
    <style:style style:name="P53" style:parent-style-name="Normal" style:family="paragraph">
      <style:text-properties style:font-name-complex="Arial"/>
    </style:style>
  </office:automatic-styles>
  <office:body>
    <office:text text:use-soft-page-breaks="true">
      <text:p text:style-name="P1"><text:span text:style-name="T2">To<text:s/></text:span><text:span text:style-name="T3">&lt;your landlord’s name&gt;</text:span><text:span text:style-name="T4"><text:s/></text:span></text:p>
      <text:p text:style-name="P5"/>
      <text:p text:style-name="P6"><text:span text:style-name="T7">I'm concerned about your behaviour during my tenancy at<text:s/></text:span><text:span text:style-name="T8">&lt;your address&gt;</text:span><text:span text:style-name="T9">.<text:s/></text:span></text:p>
      <text:p text:style-name="P10"/>
      <text:p text:style-name="P11">I’m asking you to:<text:s/></text:p>
      <text:p text:style-name="P12">- stop coming to my home without warning<text:s/></text:p>
      <text:p text:style-name="P13">- stop harassing me to pay rent arrears<text:s/></text:p>
      <text:p text:style-name="P14">- stop trying to force me to leave<text:s/></text:p>
      <text:p text:style-name="P15">- stop behaving in an intimidating or threatening way<text:s/></text:p>
      <text:p text:style-name="P16"><text:span text:style-name="T17">-<text:s/></text:span><text:span text:style-name="T18">&lt;anything else that you feel is harassment&gt;</text:span><text:span text:style-name="T19"><text:s/></text:span></text:p>
      <text:p text:style-name="P20"/>
      <text:p text:style-name="P21">Under the Rent (Scotland) Act 1984, I’m entitled to live in my home in peace and comfort without interference.</text:p>
      <text:p text:style-name="P22"/>
      <text:p text:style-name="P23"><text:span text:style-name="T24">&lt;Include this if your landlord is coming to your home&gt;</text:span><text:span text:style-name="T25"><text:s/>If you need to inspect my home or check for repairs, you must give me the correct amount of notice before coming to my home. I have the right to refuse access if the time does not suit me. You cannot enter my home without my permission.</text:span></text:p>
      <text:p text:style-name="P26"/>
      <text:p text:style-name="P27"><text:span text:style-name="T28">&lt;Include this if your landlord is harassing you about rent arrears&gt;</text:span><text:span text:style-name="T29"><text:s/>I’m taking steps to pay back my rent arrears. Please do not harass me for the money or visit my home asking for rent.</text:span></text:p>
      <text:p text:style-name="P30"/>
      <text:p text:style-name="P31"><text:span text:style-name="T32">&lt;Include this if your landlord is trying to force you to move out&gt;</text:span><text:span text:style-name="T33"><text:s/>Pressuring me to leave my home is a criminal offence under the Rent (Scotland) Act 1984. If you pressure me to move out, I can report you to the police. My tenancy will continue until it is ended using the correct legal process.</text:span></text:p>
      <text:p text:style-name="P34"/>
      <text:p text:style-name="P35"><text:span text:style-name="T36">&lt;Include this if your landlord is behaving in an intimidating or threatening way&gt;</text:span><text:span text:style-name="T37"><text:s/>Please stop<text:s/></text:span><text:span text:style-name="T38">&lt;the behaviour you want your landlord to stop&gt;</text:span><text:span text:style-name="T39">. This behaviour is threatening and intimidating.</text:span></text:p>
      <text:p text:style-name="P40"/>
      <text:p text:style-name="P41">If you do not stop, I will report you to the private landlord registration team at the council. I can also report the harassment to the police.</text:p>
      <text:p text:style-name="P42"/>
      <text:p text:style-name="P43"><text:span text:style-name="T44">Please only contact me by<text:s/></text:span><text:span text:style-name="T45">&lt;email / text message&gt;</text:span><text:span text:style-name="T46">. You can contact me on<text:s/></text:span><text:span text:style-name="T47">&lt;your email address / phone number&gt;</text:span><text:span text:style-name="T48">.</text:span></text:p>
      <text:p text:style-name="P49"/>
      <text:p text:style-name="P50">&lt;your first and last name&gt;<text:s/></text:p>
      <text:p text:style-name="P51"><text:span text:style-name="T52">&lt;the date you’re sending this letter or email&gt;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Scott</meta:initial-creator>
    <dc:creator>James Scott</dc:creator>
    <meta:creation-date>2023-04-13T13:24:00Z</meta:creation-date>
    <dc:date>2023-04-13T13:25:00Z</dc:date>
    <meta:template xlink:href="Normal" xlink:type="simple"/>
    <meta:editing-cycles>3</meta:editing-cycles>
    <meta:editing-duration>PT60S</meta:editing-duration>
    <meta:user-defined meta:name="ContentTypeId">0x010100209E40A8960EB94B92873DE8E6D915C9</meta:user-defined>
    <meta:document-statistic meta:page-count="1" meta:paragraph-count="3" meta:word-count="261" meta:character-count="1752" meta:row-count="12" meta:non-whitespace-character-count="1494"/>
  </office:meta>
</office:document-meta>
</file>