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GoBack"/><text:bookmark-end text:name="_GoBack"/>To &lt;your landlord’s name&gt;</text:p>
      <text:p text:style-name="Normal">I’m writing to you about unannounced visits to my home at<text:s/><text:span text:style-name="T2">&lt;your address&gt;</text:span>.<text:s/></text:p>
      <text:p text:style-name="Normal">You must give me written notice of<text:s/><text:span text:style-name="T3">&lt;24 hours / 48 hours&gt;</text:span>. You can only visit at reasonable times of day.<text:s/></text:p>
      <text:p text:style-name="Normal">You can only enter my home with my permission. You cannot enter my home to remove me or my belongings.<text:s/></text:p>
      <text:p text:style-name="Normal">Visiting without notice or entering without my permission breaches my right to peace and comfort in my home. It counts as harassment under the Rent (Scotland) Act 1984.<text:s/></text:p>
      <text:p text:style-name="Normal">I will report you to the council and police if this continues.<text:s/></text:p>
      <text:p text:style-name="Normal">Please only communicate with me by<text:s/><text:span text:style-name="T4">&lt;email / text message&gt;</text:span><text:s/>in future.<text:s/></text:p>
      <text:p text:style-name="Normal"><text:span text:style-name="T5">&lt;your nam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Scott</meta:initial-creator>
    <dc:creator>Jamie Scott</dc:creator>
    <meta:creation-date>2023-08-23T11:52:00Z</meta:creation-date>
    <dc:date>2023-08-23T11:52:00Z</dc:date>
    <meta:template xlink:href="Normal" xlink:type="simple"/>
    <meta:editing-cycles>2</meta:editing-cycles>
    <meta:editing-duration>PT0S</meta:editing-duration>
    <meta:user-defined meta:name="ContentTypeId">0x010100209E40A8960EB94B92873DE8E6D915C9</meta:user-defined>
    <meta:document-statistic meta:page-count="1" meta:paragraph-count="1" meta:word-count="93" meta:character-count="627" meta:row-count="4" meta:non-whitespace-character-count="535"/>
  </office:meta>
</office:document-meta>
</file>