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5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9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1" style:parent-style-name="Normal" style:family="paragraph">
      <style:paragraph-properties fo:margin-bottom="0in" fo:line-height="100%"/>
    </style:style>
    <style:style style:name="T12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4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T15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T16" style:parent-style-name="DefaultParagraphFont" style:family="text">
      <style:text-properties style:font-name="Times New Roman" fo:font-size="12pt" style:font-size-asian="12pt" style:language-asian="en" style:country-asian="GB"/>
    </style:style>
    <style:style style:name="P17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19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0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2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language-asian="en" style:country-asian="GB"/>
    </style:style>
    <style:style style:name="P2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language-asian="en" style:country-asian="GB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Times New Roman" fo:font-weight="bold" style:font-weight-asian="bold" style:font-weight-complex="bold" fo:font-size="12pt" style:font-size-asian="12pt" style:language-asian="en" style:country-asian="GB"/>
    </style:style>
  </office:automatic-styles>
  <office:body>
    <office:text text:use-soft-page-breaks="true">
      <text:p text:style-name="P1"><text:bookmark-start text:name="_GoBack"/><text:bookmark-end text:name="_GoBack"/><text:span text:style-name="T2">Subject: Repairs needed at<text:s/></text:span><text:span text:style-name="T3">&lt;your address&gt;</text:span><text:span text:style-name="T4"><text:s/></text:span></text:p>
      <text:p text:style-name="P5"/>
      <text:p text:style-name="P6"><text:span text:style-name="T7">To<text:s/></text:span><text:span text:style-name="T8">&lt;your landlord’s name&gt;</text:span><text:span text:style-name="T9"><text:s/></text:span></text:p>
      <text:p text:style-name="P10"/>
      <text:p text:style-name="P11"><text:span text:style-name="T12">I contacted you on<text:s/></text:span><text:span text:style-name="T13">&lt;the date you sent letter 1&gt;</text:span><text:span text:style-name="T14"><text:s/>to explain that if the repairs at<text:s/></text:span><text:span text:style-name="T15">&lt;your address&gt;</text:span><text:span text:style-name="T16"><text:s/>were not done I would get quotes myself. I have attached the letter I sent.<text:s/></text:span></text:p>
      <text:p text:style-name="P17"/>
      <text:p text:style-name="P18">As you have not arranged the repairs, I have attached 3 quotes for the work.</text:p>
      <text:p text:style-name="P19"/>
      <text:p text:style-name="P20">If you do not reply within 2 working days to organise the repair work, I will have the repairs done by the company offering the cheapest quote.<text:s/></text:p>
      <text:p text:style-name="P21"/>
      <text:p text:style-name="P22">If you do not refund me I will deduct the cost from my rent.<text:s/></text:p>
      <text:p text:style-name="P23"/>
      <text:p text:style-name="P24">Kind regards,<text:s/></text:p>
      <text:p text:style-name="P25"/>
      <text:p text:style-name="P26">&lt;your name&gt;<text:s/></text:p>
      <text:p text:style-name="P27">&lt;your phone number&gt;<text:s/></text:p>
      <text:p text:style-name="P28"><text:span text:style-name="T29">&lt;date&gt;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z Varanda</meta:initial-creator>
    <dc:creator>Caz Varanda</dc:creator>
    <meta:creation-date>2023-08-02T11:49:00Z</meta:creation-date>
    <dc:date>2023-08-02T11:49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