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Normal">I’m writing to you about the rent that I owe.</text:p>
      <text:p text:style-name="Normal">I’ve experienced financial difficulties because<text:s/><text:span text:style-name="T3">&lt;why you could not pay&gt;</text:span>.</text:p>
      <text:p text:style-name="Normal">I'm taking steps to improve my situation, including<text:span text:style-name="T4"><text:s/>&lt;example: applying for benefits / actively seeking work / getting debt advice&gt;.</text:span></text:p>
      <text:p text:style-name="Normal">I've sought advice about my budget, and I'll be able to pay<text:s/><text:span text:style-name="T5">&lt;</text:span><text:span text:style-name="T6">£xx</text:span><text:span text:style-name="T7">&gt;</text:span><text:s/>each month towards the arrears. I will pay this on top of my normal rent until the arrears are cleared.</text:p>
      <text:p text:style-name="Normal">I appreciate this is a difficult situation for both of us and I hope that we can agree on a suitable plan. I look forward to your response.</text:p>
      <text:p text:style-name="Normal">Thank you</text:p>
      <text:p text:style-name="P8">&lt;your name&gt;</text:p>
      <text:p text:style-name="Normal"><text:span text:style-name="T9">&lt;the date you’re sending this letter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2-08-16T08:48:00Z</meta:creation-date>
    <dc:date>2022-08-16T08:48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