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</style:style>
    <style:style style:name="T11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6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Repairs needed at<text:s/></text:span><text:span text:style-name="T3">&lt;your address&gt;</text:span><text:span text:style-name="T4"><text:s/></text:span></text:p>
      <text:p text:style-name="P5"/>
      <text:p text:style-name="P6"><text:span text:style-name="T7">To<text:s/></text:span><text:span text:style-name="T8">&lt;your landlord’s name&gt;<text:s/></text:span></text:p>
      <text:p text:style-name="P9"/>
      <text:p text:style-name="P10"><text:span text:style-name="T11">I contacted you on<text:s/></text:span><text:span text:style-name="T12">&lt;the date you sent letter 2&gt;</text:span><text:span text:style-name="T13"><text:s/>with quotes to get repairs done at<text:s/></text:span><text:span text:style-name="T14">&lt;your address&gt;</text:span><text:span text:style-name="T15">.<text:s/></text:span></text:p>
      <text:p text:style-name="P16"/>
      <text:p text:style-name="P17">As I did not get a reply, the repair work was completed by the company offering the cheapest quote.<text:s/></text:p>
      <text:p text:style-name="P18"/>
      <text:p text:style-name="P19">I have attached a receipt for the work.<text:s/></text:p>
      <text:p text:style-name="P20"/>
      <text:p text:style-name="P21">Please reply within 2 working days to organise refunding me. Otherwise, I will deduct the money from my rent.<text:s/></text:p>
      <text:p text:style-name="P22"/>
      <text:p text:style-name="P23">Kind regards,</text:p>
      <text:p text:style-name="P24"/>
      <text:p text:style-name="P25">&lt;your name&gt;<text:s/></text:p>
      <text:p text:style-name="P26">&lt;your phone number&gt;<text:s/></text:p>
      <text:p text:style-name="P27"><text:span text:style-name="T28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8-02T11:50:00Z</meta:creation-date>
    <dc:date>2023-08-02T11:5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