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’s name&gt;</text:span></text:p>
      <text:p text:style-name="Normal">I’ve changed the locks to my home at my own expense.</text:p>
      <text:p text:style-name="Normal">I’ve kept the original locks, which will be reinstated when my tenancy lawfully ends and I move out.</text:p>
      <text:p text:style-name="Normal">If you need access to the property for an inspection or to check for repairs before then, you can arrange access with me at a time that is both suitable and reasonable.</text:p>
      <text:p text:style-name="Normal"><text:span text:style-name="T3">&lt;your n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ie Scott</meta:initial-creator>
    <dc:creator>Jamie Scott</dc:creator>
    <meta:creation-date>2023-08-23T11:55:00Z</meta:creation-date>
    <dc:date>2023-08-23T11:55:00Z</dc:date>
    <meta:template xlink:href="Normal" xlink:type="simple"/>
    <meta:editing-cycles>2</meta:editing-cycles>
    <meta:editing-duration>PT0S</meta:editing-duration>
    <meta:user-defined meta:name="ContentTypeId">0x010100209E40A8960EB94B92873DE8E6D915C9</meta:user-defined>
    <meta:document-statistic meta:page-count="1" meta:paragraph-count="1" meta:word-count="53" meta:character-count="360" meta:row-count="2" meta:non-whitespace-character-count="308"/>
  </office:meta>
</office:document-meta>
</file>