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complex="Arial" style:font-size-complex="11pt" style:language-asian="en" style:country-asian="GB"/>
    </style:style>
    <style:style style:name="T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4" style:parent-style-name="DefaultParagraphFont" style:family="text">
      <style:text-properties style:font-name-complex="Arial" style:font-size-complex="11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Arial" style:font-size-complex="11pt" style:language-asian="en" style:country-asian="GB"/>
    </style:style>
    <style:style style:name="T12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3" style:parent-style-name="DefaultParagraphFont" style:family="text">
      <style:text-properties style:font-name-complex="Arial" style:font-size-complex="11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7" style:parent-style-name="DefaultParagraphFont" style:family="text">
      <style:text-properties style:font-name-complex="Arial" style:font-size-complex="11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2" style:parent-style-name="DefaultParagraphFont" style:family="text">
      <style:text-properties style:font-name-complex="Arial" style:font-size-complex="11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32" style:parent-style-name="DefaultParagraphFont" style:family="text">
      <style:text-properties style:font-name-complex="Arial" style:font-size-complex="11pt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-complex="Arial" style:font-size-complex="11pt" style:language-asian="en" style:country-asian="GB"/>
    </style:style>
    <style:style style:name="T3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36" style:parent-style-name="DefaultParagraphFont" style:family="text">
      <style:text-properties style:font-name-complex="Arial" style:font-size-complex="11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40" style:parent-style-name="DefaultParagraphFont" style:family="text">
      <style:text-properties style:font-name-complex="Arial" style:font-size-complex="11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complex="Arial" style:font-size-complex="11pt" style:language-asian="en" style:country-asian="GB"/>
    </style:style>
    <style:style style:name="T4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50" style:parent-style-name="DefaultParagraphFont" style:family="text">
      <style:text-properties style:font-name-complex="Arial" style:font-size-complex="11pt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 style:font-size-complex="11pt" style:language-asian="en" style:country-asian="GB"/>
    </style:style>
    <style:style style:name="T54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55" style:parent-style-name="DefaultParagraphFont" style:family="text">
      <style:text-properties style:font-name-complex="Arial" style:font-size-complex="11pt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complex="Arial" style:font-size-complex="11pt" style:language-asian="en" style:country-asian="GB"/>
    </style:style>
    <style:style style:name="T5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60" style:parent-style-name="DefaultParagraphFont" style:family="text">
      <style:text-properties style:font-name-complex="Arial" style:font-size-complex="11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6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69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<text:span text:style-name="T2">Subject: Homeless application complaint about<text:s/></text:span><text:span text:style-name="T3">&lt;name of the council&gt;</text:span><text:span text:style-name="T4"><text:s/></text:span></text:p>
      <text:p text:style-name="P5"/>
      <text:p text:style-name="P6">To the homeless team<text:s/></text:p>
      <text:p text:style-name="P7"/>
      <text:p text:style-name="P8">I am writing to you to complain about how your team handled my homeless application.<text:s/></text:p>
      <text:p text:style-name="P9"/>
      <text:p text:style-name="P10"><text:span text:style-name="T11">I applied to the council as homeless on<text:s/></text:span><text:span text:style-name="T12">&lt;the date or month that you applied&gt;</text:span><text:span text:style-name="T13">.<text:s/></text:span></text:p>
      <text:p text:style-name="P14"/>
      <text:p text:style-name="P15"><text:span text:style-name="T16">&lt;Include the section below if the council did not take a homeless application&gt;</text:span><text:span text:style-name="T17"><text:s/></text:span></text:p>
      <text:p text:style-name="P18">When I first told the council I was homeless and in need of assistance, the homeless team did not take an application. This is in breach of section 28 of the Housing (Scotland) Act 1987.<text:s/></text:p>
      <text:p text:style-name="P19"/>
      <text:p text:style-name="P20"><text:span text:style-name="T21">&lt;Include the section below if the council did not give you temporary accommodation - delete anything that does not apply to you&gt;</text:span><text:span text:style-name="T22"><text:s/></text:span></text:p>
      <text:p text:style-name="P23">When I told the homeless team I needed temporary accommodation, I was told that:<text:s/></text:p>
      <text:p text:style-name="P24">- there was no accommodation available<text:s/></text:p>
      <text:p text:style-name="P25">- I should stay with friends until they had accommodation for me<text:s/></text:p>
      <text:p text:style-name="P26">- the accommodation was very expensive, and I could not afford it</text:p>
      <text:p text:style-name="P27"><text:s/></text:p>
      <text:p text:style-name="P28">This is in breach of section 29 of the Housing (Scotland) Act 1987.<text:s/></text:p>
      <text:p text:style-name="P29"/>
      <text:p text:style-name="P30"><text:span text:style-name="T31">&lt;Include the section below if you were supported by an agency or organisation, such as Shelter Scotland&gt;</text:span><text:span text:style-name="T32"><text:s/></text:span></text:p>
      <text:p text:style-name="P33"><text:span text:style-name="T34">When the homeless team did take a homeless application and give me temporary accommodation, they only did this after intervention by<text:s/></text:span><text:span text:style-name="T35">&lt;name of the organisation&gt;</text:span><text:span text:style-name="T36">.<text:s/></text:span></text:p>
      <text:p text:style-name="P37"/>
      <text:p text:style-name="P38"><text:span text:style-name="T39">&lt;Delete anything that does not apply to you&gt;</text:span><text:span text:style-name="T40"><text:s/></text:span></text:p>
      <text:p text:style-name="P41">This meant I was forced to:<text:s/></text:p>
      <text:p text:style-name="P42">- sleep rough<text:s/></text:p>
      <text:p text:style-name="P43">- stay with friends or family<text:s/></text:p>
      <text:p text:style-name="P44">- stay in accommodation that was not safe for me<text:s/></text:p>
      <text:p text:style-name="P45">- pay for a hotel or B&amp;B that I could not afford</text:p>
      <text:p text:style-name="P46"/>
      <text:p text:style-name="P47"><text:span text:style-name="T48">This had an adverse effect on my<text:s/></text:span><text:span text:style-name="T49">&lt;what impact this had on your health or circumstances&gt;</text:span><text:span text:style-name="T50">.</text:span></text:p>
      <text:p text:style-name="P51"/>
      <text:p text:style-name="P52"><text:span text:style-name="T53">The person I spoke to was called<text:s/></text:span><text:span text:style-name="T54">&lt;name of the person at the council and their job title if you know it&gt;</text:span><text:span text:style-name="T55">.<text:s/></text:span></text:p>
      <text:p text:style-name="P56"/>
      <text:p text:style-name="P57"><text:span text:style-name="T58">To resolve my complaint, I am asking you to<text:s/></text:span><text:span text:style-name="T59">&lt;example: take a homeless application, apologise, retrain staff&gt;</text:span><text:span text:style-name="T60">.<text:s/></text:span></text:p>
      <text:p text:style-name="P61"/>
      <text:p text:style-name="P62">Please confirm that you have received this complaint, and respond within 5 working days.<text:s/></text:p>
      <text:p text:style-name="P63"/>
      <text:p text:style-name="P64">If I am unhappy with your response, I will consider making a stage 2 complaint and escalation to the Scottish Public Services Ombudsman.<text:s/></text:p>
      <text:p text:style-name="P65"/>
      <text:p text:style-name="P66">&lt;your name&gt;</text:p>
      <text:p text:style-name="P67"><text:span text:style-name="T68"><text:s/>&lt;your email or postal address&gt;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Scott</meta:initial-creator>
    <dc:creator>James Scott</dc:creator>
    <meta:creation-date>2023-03-15T16:59:00Z</meta:creation-date>
    <dc:date>2023-03-15T16:59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