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T3" style:parent-style-name="DefaultParagraphFont" style:family="text"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T4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P5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6" style:parent-style-name="Normal" style:family="paragraph">
      <style:paragraph-properties fo:margin-bottom="0in" fo:line-height="100%"/>
    </style:style>
    <style:style style:name="T7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T9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P10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11" style:parent-style-name="Normal" style:family="paragraph">
      <style:paragraph-properties fo:margin-bottom="0in" fo:line-height="100%"/>
    </style:style>
    <style:style style:name="T12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T13" style:parent-style-name="DefaultParagraphFont" style:family="text"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T14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T15" style:parent-style-name="DefaultParagraphFont" style:family="text"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T16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P17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T20" style:parent-style-name="DefaultParagraphFont" style:family="text"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T21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P22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23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24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T27" style:parent-style-name="DefaultParagraphFont" style:family="text"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T28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P29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30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31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32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33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34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35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36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3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P38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P3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P40" style:parent-style-name="Normal" style:family="paragraph">
      <style:paragraph-properties fo:margin-bottom="0in" fo:line-height="100%"/>
    </style:style>
    <style:style style:name="T41" style:parent-style-name="DefaultParagraphFont" style:family="text">
      <style:text-properties style:font-name="Times New Roman" fo:font-weight="bold" style:font-weight-asian="bold" style:font-weight-complex="bold" fo:font-size="12pt" style:font-size-asian="12pt" style:language-asian="en" style:country-asian="GB"/>
    </style:style>
  </office:automatic-styles>
  <office:body>
    <office:text text:use-soft-page-breaks="true">
      <text:p text:style-name="P1"><text:bookmark-start text:name="_GoBack"/><text:bookmark-end text:name="_GoBack"/><text:span text:style-name="T2">Subject: Repairs needed at<text:s/></text:span><text:span text:style-name="T3">&lt;your address&gt;</text:span><text:span text:style-name="T4"><text:s/></text:span></text:p>
      <text:p text:style-name="P5"/>
      <text:p text:style-name="P6"><text:span text:style-name="T7">To<text:s/></text:span><text:span text:style-name="T8">&lt;your landlord’s name&gt;</text:span><text:span text:style-name="T9"><text:s/></text:span></text:p>
      <text:p text:style-name="P10"/>
      <text:p text:style-name="P11"><text:span text:style-name="T12">I contacted you on<text:s/></text:span><text:span text:style-name="T13">&lt;the date/dates contacted&gt;</text:span><text:span text:style-name="T14"><text:s/>to do repairs at<text:s/></text:span><text:span text:style-name="T15">&lt;your address&gt;</text:span><text:span text:style-name="T16">.<text:s/></text:span></text:p>
      <text:p text:style-name="P17"/>
      <text:p text:style-name="P18"><text:span text:style-name="T19">The repairs needed are<text:s/></text:span><text:span text:style-name="T20">&lt;the repair work your landlord needs to do&gt;</text:span><text:span text:style-name="T21">.<text:s/></text:span></text:p>
      <text:p text:style-name="P22"/>
      <text:p text:style-name="P23">I’m contacting you again because you have not arranged for the repairs to be done.<text:s/></text:p>
      <text:p text:style-name="P24"/>
      <text:p text:style-name="P25"><text:span text:style-name="T26">I'm concerned because the repairs are<text:s/></text:span><text:span text:style-name="T27">&lt;examples: causing damage to my home / affecting my health / making my home unsafe&gt;</text:span><text:span text:style-name="T28">.<text:s/></text:span></text:p>
      <text:p text:style-name="P29"/>
      <text:p text:style-name="P30">I have read my rights on the Shelter Scotland website. It is your responsibility to do repairs within a reasonable time.<text:s/></text:p>
      <text:p text:style-name="P31"/>
      <text:p text:style-name="P32">Please reply within 2 working days to arrange the repairs.<text:s/></text:p>
      <text:p text:style-name="P33"/>
      <text:p text:style-name="P34">If you do not respond, I will send you quotes for the work. If you do not choose a quote and pay for the work, I will deduct the cost from my rent.<text:s/></text:p>
      <text:p text:style-name="P35"/>
      <text:p text:style-name="P36">Kind regards,<text:s/></text:p>
      <text:p text:style-name="P37"/>
      <text:p text:style-name="P38">&lt;your name&gt;<text:s/></text:p>
      <text:p text:style-name="P39">&lt;your phone number&gt;<text:s/></text:p>
      <text:p text:style-name="P40"><text:span text:style-name="T41">&lt;date&gt;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z Varanda</meta:initial-creator>
    <dc:creator>Caz Varanda</dc:creator>
    <meta:creation-date>2023-08-02T11:48:00Z</meta:creation-date>
    <dc:date>2023-08-02T11:48:00Z</dc: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4" meta:row-count="5" meta:non-whitespace-character-count="702"/>
  </office:meta>
</office:document-meta>
</file>