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9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9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Repairs needed at<text:s/></text:span><text:span text:style-name="T3">&lt;your address&gt;</text:span><text:span text:style-name="T4"><text:s/></text:span></text:p>
      <text:p text:style-name="P5"/>
      <text:p text:style-name="P6"><text:span text:style-name="T7">To<text:s/></text:span><text:span text:style-name="T8">&lt;your landlord’s name&gt;</text:span><text:span text:style-name="T9"><text:s/></text:span></text:p>
      <text:p text:style-name="P10"/>
      <text:p text:style-name="P11"><text:span text:style-name="T12">I contacted you on<text:s/></text:span><text:span text:style-name="T13">&lt;the date you sent letter 3&gt;</text:span><text:span text:style-name="T14"><text:s/>to ask for a refund for the repair work I organised at<text:s/></text:span><text:span text:style-name="T15">&lt;your address&gt;</text:span><text:span text:style-name="T16">.<text:s/></text:span></text:p>
      <text:p text:style-name="P17"/>
      <text:p text:style-name="P18">As I have not received a refund from you, I will deduct the cost of the work from my rent.</text:p>
      <text:p text:style-name="P19"/>
      <text:p text:style-name="P20">I have attached a receipt for the work which details how much I have paid.</text:p>
      <text:p text:style-name="P21"/>
      <text:p text:style-name="P22"><text:span text:style-name="T23">I will pay<text:s/></text:span><text:span text:style-name="T24">&lt;£xxx&gt;<text:s/></text:span><text:span text:style-name="T25">in rent</text:span><text:span text:style-name="T26"><text:s/>&lt;every month / every week&gt;<text:s/></text:span><text:span text:style-name="T27">until<text:s/></text:span><text:span text:style-name="T28">&lt;date&gt;<text:s/></text:span><text:span text:style-name="T29">to cover the cost. After this date I will resume paying the rent in full.</text:span></text:p>
      <text:p text:style-name="P30"/>
      <text:p text:style-name="P31">Kind regards,<text:s/></text:p>
      <text:p text:style-name="P32"/>
      <text:p text:style-name="P33">&lt;your name&gt;<text:s/></text:p>
      <text:p text:style-name="P34">&lt;your phone number&gt;<text:s/></text:p>
      <text:p text:style-name="P35"><text:span text:style-name="T36">&lt;date&gt;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8-02T11:52:00Z</meta:creation-date>
    <dc:date>2023-08-02T11:52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