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To<text:s/><text:span text:style-name="T2">&lt;your landlord’s name&gt;</text:span></text:p>
      <text:p text:style-name="Normal">Since you sent me an eviction notice, I have been looking for a new home.</text:p>
      <text:p text:style-name="Normal">It's unlikely I will be able to move out by<text:s/><text:span text:style-name="T3">&lt;date on your notice&gt;</text:span>, because<text:s/><text:span text:style-name="T4">&lt;explain why, for example: I'm having difficulties finding a suitable property / I have found a new home but I cannot move in yet&gt;</text:span>.<text:s/></text:p>
      <text:p text:style-name="Normal">For this reason, I'm asking you to agree that I can stay until I have somewhere to move into.</text:p>
      <text:p text:style-name="Normal">I hope we can come to an agreement so that I have time to find a new home and I am not made homeless.</text:p>
      <text:p text:style-name="Normal">Please confirm if you'll allow me to stay or give me more time to find a new home.</text:p>
      <text:p text:style-name="Normal"><text:span text:style-name="T5">&lt;your name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>
        <style:tab-stops>
          <style:tab-stop style:type="left" style:position="-0.25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WW_CharLFO1LVL1" style:family="text">
      <style:text-properties style:font-name="Symbol"/>
    </style:style>
    <text:list-style style:name="LFO3" style:display-name="LFO3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Courier New"/>
    </style:style>
    <style:style style:name="WW_CharLFO2LVL2" style:family="text">
      <style:text-properties style:font-name="Courier New"/>
    </style:style>
    <text:list-style style:name="LFO4" style:display-name="LFO4">
      <text:list-level-style-bullet text:level="1" text:style-name="WW_CharLFO2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hona McCombes</meta:initial-creator>
    <dc:creator>Jamie Scott</dc:creator>
    <meta:creation-date>2023-09-28T10:45:00Z</meta:creation-date>
    <dc:date>2023-09-28T10:45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8" meta:row-count="4" meta:non-whitespace-character-count="510"/>
  </office:meta>
</office:document-meta>
</file>