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</office:automatic-styles>
  <office:body>
    <office:text text:use-soft-page-breaks="true">
      <text:p text:style-name="P1"><text:bookmark-start text:name="_GoBack"/><text:bookmark-end text:name="_GoBack"/>TO THE LANDLORD OR ANYONE ACTING ON THEIR BEHALF</text:p>
      <text:p text:style-name="P2"/>
      <text:p text:style-name="P3">You are hereby requested to:</text:p>
      <text:p text:style-name="P4"/>
      <text:p text:style-name="P5">STOP ANY ACTION LEADING TO THE EVICTION OF THE OCCUPIERS OF THIS PROPERTY</text:p>
      <text:p text:style-name="P6"/>
      <text:p text:style-name="P7">Unlawful eviction is a criminal offence, under Section 22 of the Rent Scotland Act 1984</text:p>
      <text:p text:style-name="P8"/>
      <text:p text:style-name="P9">Any further direct action by you to remove the occupiers by force or otherwise constitutes</text:p>
      <text:p text:style-name="P10"/>
      <text:p text:style-name="P11">A CRIMINAL OFFENCE</text:p>
      <text:p text:style-name="P12"/>
      <text:p text:style-name="P13">This includes changing the locks, or removing the occupant or their belongings</text:p>
      <text:p text:style-name="P14"/>
      <text:p text:style-name="P15">The potential penalties include fines, imprisonment, and civil action for damages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style:letter-kerning="false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mie Scott</meta:initial-creator>
    <dc:creator>Jamie Scott</dc:creator>
    <meta:creation-date>2023-08-23T11:53:00Z</meta:creation-date>
    <dc:date>2023-08-23T11:53:00Z</dc:date>
    <meta:template xlink:href="Normal" xlink:type="simple"/>
    <meta:editing-cycles>2</meta:editing-cycles>
    <meta:editing-duration>PT0S</meta:editing-duration>
    <meta:user-defined meta:name="ContentTypeId">0x010100209E40A8960EB94B92873DE8E6D915C9</meta:user-defined>
    <meta:document-statistic meta:page-count="1" meta:paragraph-count="1" meta:word-count="77" meta:character-count="518" meta:row-count="3" meta:non-whitespace-character-count="442"/>
  </office:meta>
</office:document-meta>
</file>