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I’m asking for more time to deal with complaints about antisocial behaviour.</text:p>
      <text:p text:style-name="Normal">I’m taking the following steps to prevent further complaints.</text:p>
      <text:p text:style-name="Normal">I've stopped<text:s/><text:span text:style-name="T2">&lt;example: the behaviour that was causing complaints / people coming to your home who were behaving antisocially&gt;</text:span>.</text:p>
      <text:p text:style-name="Normal">I ask that we<text:s/><text:span text:style-name="T3">&lt;example: meet to discuss the complaints / agree on behaviour that's acceptable to everyone / use mediation to resolve the issue&gt;</text:span>.</text:p>
      <text:p text:style-name="Normal">Please take into account the following circumstances that may have contributed to complaints about my behaviour:<text:s/><text:span text:style-name="T4">&lt;any disabilities, medical conditions or addiction issues that you’re comfortable telling them about&gt;</text:span>.</text:p>
      <text:p text:style-name="Normal">I've contacted<text:s/><text:span text:style-name="T5">&lt;example: your GP or support services&gt;</text:span><text:s/>for extra support with my health and wellbeing, which I believe will help reduce complaints about my behaviour.</text:p>
      <text:p text:style-name="Normal">Let me know what else I can do to avoid eviction and keep my home.</text:p>
      <text:p text:style-name="Normal">Please confirm in writing that you’ll give me time and support to deal with these issues.</text:p>
      <text:p text:style-name="Normal"><text:span text:style-name="T6">&lt;your nam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ona McCombes</meta:initial-creator>
    <dc:creator>Shona McCombes</dc:creator>
    <meta:creation-date>2023-09-18T17:03:00Z</meta:creation-date>
    <dc:date>2023-09-18T17:03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1" meta:row-count="6" meta:non-whitespace-character-count="819"/>
  </office:meta>
</office:document-meta>
</file>