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/>
      <style:text-properties fo:hyphenate="true"/>
    </style:style>
    <style:style style:name="T2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4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5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7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8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9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10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1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2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13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14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15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16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17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18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19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0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1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2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3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4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5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7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28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29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30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31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32" style:parent-style-name="Normal" style:family="paragraph">
      <style:paragraph-properties fo:text-align="justify" style:vertical-align="auto" fo:margin-bottom="0in" fo:line-height="100%"/>
      <style:text-properties style:font-name-complex="Arial" fo:font-weight="bold" style:font-weight-asian="bold" style:font-weight-complex="bold" fo:font-size="12pt" style:font-size-asian="12pt" style:language-asian="en" style:country-asian="GB" fo:hyphenate="true"/>
    </style:style>
    <style:style style:name="P3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4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P35" style:parent-style-name="Normal" style:family="paragraph">
      <style:text-properties style:font-size-complex="11pt"/>
    </style:style>
    <style:style style:name="P36" style:parent-style-name="Normal" style:family="paragraph">
      <style:text-properties style:font-size-complex="11pt"/>
    </style:style>
  </office:automatic-styles>
  <office:body>
    <office:text text:use-soft-page-breaks="true">
      <text:p text:style-name="P1"><text:span text:style-name="T2">To<text:s/></text:span><text:span text:style-name="T3">&lt;the landlord or letting agency name&gt;</text:span><text:span text:style-name="T4"><text:s/></text:span></text:p>
      <text:p text:style-name="P5"/>
      <text:p text:style-name="P6"><text:span text:style-name="T7">I’m contacting you to request a viewing at the property at<text:s/></text:span><text:span text:style-name="T8">&lt;address&gt;</text:span><text:span text:style-name="T9">.<text:s/></text:span></text:p>
      <text:p text:style-name="P10"/>
      <text:p text:style-name="P11"><text:span text:style-name="T12">I can afford to rent the property, as my monthly income is<text:s/></text:span><text:span text:style-name="T13">&lt;your total income&gt;</text:span><text:span text:style-name="T14">.<text:s/></text:span></text:p>
      <text:p text:style-name="P15"/>
      <text:p text:style-name="P16">If you'll consider me for the tenancy, I can provide:<text:s/></text:p>
      <text:p text:style-name="P17"/>
      <text:p text:style-name="P18">- a landlord or character reference<text:s/></text:p>
      <text:p text:style-name="P19">- proof that I regularly pay rent<text:s/></text:p>
      <text:p text:style-name="P20">- details of my income and expenditure<text:s/></text:p>
      <text:p text:style-name="P21"/>
      <text:p text:style-name="P22">These will show that I have a good record as a tenant and that I have had no problems paying my rent.</text:p>
      <text:p text:style-name="P23"/>
      <text:p text:style-name="P24">I have read my rights on the Shelter Scotland website. It’s unlawful to refuse to rent to someone because they get benefits. I would like to view this property that you are advertising, so I can find somewhere to call home.<text:s/></text:p>
      <text:p text:style-name="P25"/>
      <text:p text:style-name="P26"><text:span text:style-name="T27">Please contact me on<text:s/></text:span><text:span text:style-name="T28">&lt;your email or telephone number&gt;</text:span><text:span text:style-name="T29"><text:s/>to arrange a viewing.</text:span></text:p>
      <text:p text:style-name="P30"/>
      <text:p text:style-name="P31">I look forward to hearing from you.</text:p>
      <text:p text:style-name="P32"/>
      <text:p text:style-name="P33"><text:span text:style-name="T34">&lt;your name&gt;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-0.25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es</meta:initial-creator>
    <dc:creator>James Scott</dc:creator>
    <meta:creation-date>2022-11-23T09:20:00Z</meta:creation-date>
    <dc:date>2022-11-23T09:20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