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3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Subject: My home is unsafe<text:s/></text:p>
      <text:p text:style-name="P2"/>
      <text:p text:style-name="P3">To the environmental health team,<text:s/></text:p>
      <text:p text:style-name="P4"/>
      <text:p text:style-name="P5"><text:span text:style-name="T6">My rented home at<text:s/></text:span><text:span text:style-name="T7">&lt;your address&gt;</text:span><text:span text:style-name="T8"><text:s/>has the following repair problems:<text:s/></text:span><text:span text:style-name="T9">&lt;the repair problems in your home&gt;</text:span><text:span text:style-name="T10">.</text:span></text:p>
      <text:p text:style-name="P11"/>
      <text:p text:style-name="P12"><text:span text:style-name="T13">I reported the repairs to my landlord on<text:s/></text:span><text:span text:style-name="T14">&lt;date&gt;</text:span><text:span text:style-name="T15">. I gave them reasonable time to do the repairs, but they have still not been done.<text:s/></text:span></text:p>
      <text:p text:style-name="P16"/>
      <text:p text:style-name="P17"><text:span text:style-name="T18">This is a serious situation because<text:s/></text:span><text:span text:style-name="T19">&lt;give details of how it's affecting your or your family's health or safety&gt;</text:span><text:span text:style-name="T20">.<text:s/></text:span></text:p>
      <text:p text:style-name="P21"/>
      <text:p text:style-name="P22"><text:span text:style-name="T23">I have attached evidence of the repair problem, copies of communication with my landlord and<text:s/></text:span><text:span text:style-name="T24">&lt;other evidence, for example: a letter from my GP / a dampness survey&gt;</text:span><text:span text:style-name="T25">.<text:s/></text:span></text:p>
      <text:p text:style-name="P26"/>
      <text:p text:style-name="P27"><text:span text:style-name="T28">My landlord is<text:s/></text:span><text:span text:style-name="T29">&lt;your landlord’s name and address&gt;</text:span><text:span text:style-name="T30">.</text:span></text:p>
      <text:p text:style-name="P31"/>
      <text:p text:style-name="P32">I'm asking for your assistance to get my landlord to do repairs in my home. Please contact me to discuss any next steps.<text:s/></text:p>
      <text:p text:style-name="P33"/>
      <text:p text:style-name="P34">Thank you<text:s/></text:p>
      <text:p text:style-name="P35"/>
      <text:p text:style-name="P36">&lt;your name&gt;<text:s/></text:p>
      <text:p text:style-name="P37">&lt;your phone number&gt;<text:s/></text:p>
      <text:p text:style-name="P38"><text:span text:style-name="T39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7-31T15:40:00Z</meta:creation-date>
    <dc:date>2023-07-31T15:40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