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margin-bottom="0in"/>
    </style:style>
    <style:style style:name="P4" style:parent-style-name="Normal" style:family="paragraph">
      <style:paragraph-properties fo:margin-bottom="0in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margin-bottom="0in"/>
    </style:style>
    <style:style style:name="P7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8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9" style:parent-style-name="Normal" style:family="paragraph">
      <style:paragraph-properties fo:margin-bottom="0in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margin-bottom="0in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margin-bottom="0in"/>
    </style:style>
    <style:style style:name="P15" style:parent-style-name="Normal" style:family="paragraph">
      <style:paragraph-properties fo:margin-bottom="0in"/>
    </style:style>
    <style:style style:name="P16" style:parent-style-name="Normal" style:family="paragraph">
      <style:paragraph-properties fo:margin-bottom="0in"/>
    </style:style>
    <style:style style:name="P17" style:parent-style-name="Normal" style:family="paragraph">
      <style:paragraph-properties fo:margin-bottom="0in"/>
    </style:style>
    <style:style style:name="P18" style:parent-style-name="Normal" style:family="paragraph">
      <style:paragraph-properties fo:margin-bottom="0in"/>
    </style:style>
    <style:style style:name="P19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20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21" style:parent-style-name="Normal" style:family="paragraph">
      <style:paragraph-properties fo:margin-bottom="0in"/>
    </style:style>
    <style:style style:name="T22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To<text:s/><text:span text:style-name="T2">&lt;your landlord’s name&gt;</text:span></text:p>
      <text:p text:style-name="P3"/>
      <text:p text:style-name="P4">I'm writing to let you know that repairs are needed at<text:s/><text:span text:style-name="T5">&lt;your address&gt;.</text:span></text:p>
      <text:p text:style-name="P6"/>
      <text:p text:style-name="P7">&lt;Describe the repair problems in your home&gt;</text:p>
      <text:p text:style-name="P8"/>
      <text:p text:style-name="P9">I'm concerned because<text:s/><text:span text:style-name="T10">&lt;example: it's causing damage to my home / affecting my or my family’s health / making my home unsafe&gt;</text:span>.</text:p>
      <text:p text:style-name="P11"/>
      <text:p text:style-name="P12">I think it would be reasonable for the repairs to be done within<text:s/><text:span text:style-name="T13">&lt;number of days&gt;</text:span>.</text:p>
      <text:p text:style-name="P14"/>
      <text:p text:style-name="P15">Please contact me to confirm how long you expect repairs to take and who will do the repair work.</text:p>
      <text:p text:style-name="P16"/>
      <text:p text:style-name="P17">Thank you,</text:p>
      <text:p text:style-name="P18"/>
      <text:p text:style-name="P19">&lt;your name&gt;</text:p>
      <text:p text:style-name="P20">&lt;your phone number&gt;</text:p>
      <text:p text:style-name="P21"><text:span text:style-name="T22">&lt;date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>
        <style:tab-stops>
          <style:tab-stop style:type="left" style:position="0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WW_CharLFO1LVL1" style:family="text">
      <style:text-properties style:font-name="Symbol"/>
    </style:style>
    <text:list-style style:name="LFO3" style:display-name="LFO3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Courier New"/>
    </style:style>
    <style:style style:name="WW_CharLFO2LVL2" style:family="text">
      <style:text-properties style:font-name="Courier New"/>
    </style:style>
    <text:list-style style:name="LFO4" style:display-name="LFO4">
      <text:list-level-style-bullet text:level="1" text:style-name="WW_CharLFO2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hona McCombes</meta:initial-creator>
    <dc:creator>Shona McCombes</dc:creator>
    <meta:creation-date>2023-07-28T09:55:00Z</meta:creation-date>
    <dc:date>2023-07-31T16:01:00Z</dc:date>
    <meta:template xlink:href="Normal" xlink:type="simple"/>
    <meta:editing-cycles>4</meta:editing-cycles>
    <meta:editing-duration>PT0S</meta:editing-duration>
    <meta:document-statistic meta:page-count="1" meta:paragraph-count="1" meta:word-count="75" meta:character-count="504" meta:row-count="3" meta:non-whitespace-character-count="430"/>
  </office:meta>
</office:document-meta>
</file>