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pan text:style-name="T2"><text:s/>&lt;your landlord’s name&gt;</text:span></text:p>
      <text:p text:style-name="Normal">I have a legal tenancy agreement and a right to occupy my home.<text:s/></text:p>
      <text:p text:style-name="Normal">You have told me to leave by<text:s/><text:span text:style-name="T3">&lt;the date your landlord told you to leave&gt;</text:span>. You have not followed the correct legal process to evict me.<text:s/></text:p>
      <text:p text:style-name="Normal">I've<text:s/>checked my rights on the Shelter Scotland website. I'm protected from illegal eviction by Section 22 of the Rent (Scotland) Act 1984.<text:s/></text:p>
      <text:p text:style-name="Normal">If you force me out on the above date, this is an illegal eviction.<text:s/></text:p>
      <text:p text:style-name="Normal">Illegal eviction is a criminal offence, punishable by fine and imprisonment. Police Scotland can prosecute you for it. I can also pursue you for civil damages.<text:s/></text:p>
      <text:p text:style-name="Normal"><text:span text:style-name="T4">&lt;your nam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Scott</meta:initial-creator>
    <dc:creator>Jamie Scott</dc:creator>
    <meta:creation-date>2023-08-23T11:47:00Z</meta:creation-date>
    <dc:date>2023-08-23T12:51:00Z</dc:date>
    <meta:template xlink:href="Normal" xlink:type="simple"/>
    <meta:editing-cycles>3</meta:editing-cycles>
    <meta:editing-duration>PT0S</meta:editing-duration>
    <meta:user-defined meta:name="ContentTypeId">0x010100209E40A8960EB94B92873DE8E6D915C9</meta:user-defined>
    <meta:document-statistic meta:page-count="1" meta:paragraph-count="1" meta:word-count="90" meta:character-count="608" meta:row-count="4" meta:non-whitespace-character-count="519"/>
  </office:meta>
</office:document-meta>
</file>