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To<text:s/><text:span text:style-name="T2">&lt;your landlord’s name&gt;</text:span></text:p>
      <text:p text:style-name="Normal">I’m writing to you to end my tenancy at<text:s/><text:span text:style-name="T3">&lt;your address&gt;</text:span>.</text:p>
      <text:p text:style-name="Normal">I have checked the legal notice period, and I'm giving<text:s/><text:span text:style-name="T4">&lt;your notice period&gt;</text:span><text:s/>notice to end my tenancy.</text:p>
      <text:p text:style-name="Normal">I will move out of the property by<text:s/><text:span text:style-name="T5">&lt;date&gt;.</text:span></text:p>
      <text:p text:style-name="Normal">Please contact me to confirm that you have received this notice.</text:p>
      <text:p text:style-name="Normal">Signed</text:p>
      <text:p text:style-name="Normal"/>
      <text:p text:style-name="Normal"/>
      <text:p text:style-name="P6">&lt;your first and last name&gt;</text:p>
      <text:p text:style-name="P7">&lt;contact number&gt;</text:p>
      <text:p text:style-name="Normal"><text:span text:style-name="T8">&lt;the date you’re sending this letter or email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hona McCombes</meta:initial-creator>
    <dc:creator>Shona McCombes</dc:creator>
    <meta:creation-date>2023-10-27T14:39:00Z</meta:creation-date>
    <dc:date>2023-10-27T14:39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