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ince you sent me an eviction notice, I have been looking for a new home.</text:p>
      <text:p text:style-name="Normal">It's unlikely I will be able to move out by<text:s/><text:span text:style-name="T2">&lt;date on your eviction notice&gt;</text:span>, because<text:s/><text:span text:style-name="T3">&lt;explain why, for example: I'm having difficulties finding a suitable property / I have found a new home but I cannot move in yet&gt;</text:span>.<text:s/></text:p>
      <text:p text:style-name="Normal">For this reason, I will have to stay in my home until at least<text:s/><text:span text:style-name="T4">&lt;date&gt;</text:span>. I'm asking you to agree that I can stay until I have somewhere to move into.</text:p>
      <text:p text:style-name="Normal">As you will be aware, you must get an eviction order in court before I have to leave.</text:p>
      <text:p text:style-name="Normal">I hope we can come to an agreement so that I can find a new home and we can avoid going to court.</text:p>
      <text:p text:style-name="Normal">Please confirm in writing if you'll allow me more time to find a new home.</text:p>
      <text:p text:style-name="Normal"><text:span text:style-name="T5">&lt;your n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3-09-18T17:09:00Z</meta:creation-date>
    <dc:date>2023-09-18T17:0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