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/>
      <style:text-properties fo:hyphenate="true"/>
    </style:style>
    <style:style style:name="T2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P4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5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6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7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8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9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1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1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12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13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14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15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6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18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19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0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1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2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3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4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5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7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28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29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30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31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32" style:parent-style-name="Normal" style:family="paragraph">
      <style:paragraph-properties fo:text-align="justify" style:vertical-align="auto" fo:margin-bottom="0in" fo:line-height="100%"/>
      <style:text-properties style:font-name-complex="Arial" fo:font-weight="bold" style:font-weight-asian="bold" style:font-weight-complex="bold" fo:font-size="12pt" style:font-size-asian="12pt" style:language-asian="en" style:country-asian="GB" fo:hyphenate="true"/>
    </style:style>
    <style:style style:name="P33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34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35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36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37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38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39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40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41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42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3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P44" style:parent-style-name="Normal" style:family="paragraph">
      <style:paragraph-properties fo:text-align="justify"/>
      <style:text-properties style:font-size-complex="11pt"/>
    </style:style>
    <style:style style:name="P45" style:parent-style-name="Normal" style:family="paragraph">
      <style:paragraph-properties fo:text-align="justify"/>
      <style:text-properties style:font-size-complex="11pt"/>
    </style:style>
  </office:automatic-styles>
  <office:body>
    <office:text text:use-soft-page-breaks="true">
      <text:p text:style-name="P1"><text:span text:style-name="T2">To<text:s/></text:span><text:span text:style-name="T3">&lt;the landlord or letting agency name&gt;</text:span></text:p>
      <text:p text:style-name="P4"/>
      <text:p text:style-name="P5"><text:span text:style-name="T6">I’m contacting you regarding the property at<text:s/></text:span><text:span text:style-name="T7">&lt;address&gt;</text:span><text:span text:style-name="T8">. I’m making a complaint about your refusal to allow me to view or rent the property.</text:span></text:p>
      <text:p text:style-name="P9"/>
      <text:p text:style-name="P10"><text:span text:style-name="T11">I requested a viewing on<text:s/></text:span><text:span text:style-name="T12">&lt;date you asked to view the property&gt;</text:span><text:span text:style-name="T13">. At this stage, you have not allowed me to view or rent the property. I believe you're discriminating against me because I get benefits.</text:span></text:p>
      <text:p text:style-name="P14"/>
      <text:p text:style-name="P15"><text:span text:style-name="T16">You stated:<text:s/></text:span><text:span text:style-name="T17">&lt;delete any of these that do not apply&gt;</text:span><text:span text:style-name="T18"><text:s/></text:span></text:p>
      <text:p text:style-name="P19"/>
      <text:p text:style-name="P20">- no DSS or no benefits in an advert for the property<text:s/></text:p>
      <text:p text:style-name="P21">- you do not rent to tenants who get benefits<text:s/></text:p>
      <text:p text:style-name="P22">- I would fail an affordability check because I get benefits<text:s/></text:p>
      <text:p text:style-name="P23">- the landlord mortgage terms do not allow tenants on benefits<text:s/></text:p>
      <text:p text:style-name="P24">- the landlord insurance terms do not allow tenants on benefits<text:s/></text:p>
      <text:p text:style-name="P25"/>
      <text:p text:style-name="P26"><text:span text:style-name="T27">&lt;include any other evidence you have of no DSS benefit discrimination&gt;</text:span><text:span text:style-name="T28"><text:s/></text:span></text:p>
      <text:p text:style-name="P29"/>
      <text:p text:style-name="P30">I have read my rights on the Shelter Scotland website. It’s discrimination refuse to rent to someone because they get benefits.<text:s/></text:p>
      <text:p text:style-name="P31"/>
      <text:p text:style-name="P32">&lt;delete this paragraph if you’re sending it to a landlord&gt;<text:s/></text:p>
      <text:p text:style-name="P33">Letting agents must comply with the letting agent code of practice. Rules 22, 42 and 51 specifically relate to discrimination when advertising and renting out a property. By not giving me a viewing, you're failing to comply with some or all<text:s/>of<text:s/>these rules.</text:p>
      <text:p text:style-name="P34"><text:s/></text:p>
      <text:p text:style-name="P35">Please reply within 5 working days of receiving this and confirm that you will:</text:p>
      <text:p text:style-name="P36"/>
      <text:p text:style-name="P37">- allow me to view this property and consider me for a tenancy<text:s/></text:p>
      <text:p text:style-name="P38">- tell me about other similar properties you have available for rent<text:s/></text:p>
      <text:p text:style-name="P39"/>
      <text:p text:style-name="P40">I look forward to hearing from you.</text:p>
      <text:p text:style-name="P41"/>
      <text:p text:style-name="P42"><text:span text:style-name="T43">&lt;your name&gt;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-0.25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</meta:initial-creator>
    <dc:creator>James Scott</dc:creator>
    <meta:creation-date>2022-11-23T09:24:00Z</meta:creation-date>
    <dc:date>2022-11-23T09:24:00Z</dc:date>
    <meta:template xlink:href="Normal" xlink:type="simple"/>
    <meta:editing-cycles>2</meta:editing-cycles>
    <meta:editing-duration>PT60S</meta:editing-duration>
    <meta:document-statistic meta:page-count="1" meta:paragraph-count="3" meta:word-count="227" meta:character-count="1518" meta:row-count="10" meta:non-whitespace-character-count="1294"/>
  </office:meta>
</office:document-meta>
</file>