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your landlord’s name&gt;</text:span></text:p>
      <text:p text:style-name="Normal">Since you sent me<text:s/>an eviction notice, I have been looking for a new home.</text:p>
      <text:p text:style-name="Normal">It's unlikely I will be able to move out by<text:s/><text:span text:style-name="T3">&lt;date on your notice</text:span><text:span text:style-name="T4">&gt;</text:span>, because<text:s/><text:span text:style-name="T5">&lt;explain why, for example: I'm having<text:s/></text:span><text:span text:style-name="T6">difficulties finding a suitable property / I have found a new home but I cannot move in yet&gt;</text:span>.<text:s/></text:p>
      <text:p text:style-name="Normal">For this reason, I will have to stay in my home until at least<text:s/><text:span text:style-name="T7">&lt;date&gt;</text:span>. I'm asking you to agree that I can stay until I have somewhere to move into.</text:p>
      <text:p text:style-name="Normal">As you will be aware, you must get an eviction order from the tribunal before I have to leave.</text:p>
      <text:p text:style-name="Normal">I hope we can come to an agreement so that I can find a new home and we can avoid going to the tribunal.</text:p>
      <text:p text:style-name="Normal">Please confirm in writing if you'll allow me more time to find a new<text:s/>home.</text:p>
      <text:p text:style-name="Normal"><text:span text:style-name="T8">&lt;your nam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-0.25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ona McCombes</meta:initial-creator>
    <dc:creator>Jamie Scott</dc:creator>
    <meta:creation-date>2023-09-28T10:16:00Z</meta:creation-date>
    <dc:date>2023-09-28T10:16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