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4" style:parent-style-name="Normal" style:family="paragraph">
      <style:text-properties style:font-name="Barlow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13" style:parent-style-name="Normal" style:family="paragraph">
      <style:text-properties style:font-name="Barlow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size="12pt" style:font-size-asian="12pt"/>
    </style:style>
    <style:style style:name="T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8" style:parent-style-name="DefaultParagraphFont" style:family="text">
      <style:text-properties style:font-name="Barlow" fo:font-size="12pt" style:font-size-asian="12pt"/>
    </style:style>
    <style:style style:name="T1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0" style:parent-style-name="DefaultParagraphFont" style:family="text">
      <style:text-properties style:font-name="Barlow" fo:font-size="12pt" style:font-size-asian="12pt"/>
    </style:style>
    <style:style style:name="T21" style:parent-style-name="DefaultParagraphFont" style:family="text">
      <style:text-properties style:font-name="Barlow" fo:font-size="12pt" style:font-size-asian="12pt"/>
    </style:style>
    <style:style style:name="T2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4" style:parent-style-name="DefaultParagraphFont" style:family="text">
      <style:text-properties style:font-name="Barlow" fo:font-size="12pt" style:font-size-asian="12pt"/>
    </style:style>
    <style:style style:name="T2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6" style:parent-style-name="DefaultParagraphFont" style:family="text">
      <style:text-properties style:font-name="Barlow" fo:font-size="12pt" style:font-size-asian="12pt"/>
    </style:style>
    <style:style style:name="P27" style:parent-style-name="ListParagraph" style:family="paragraph">
      <style:text-properties style:font-name="Barlow" fo:font-size="12pt" style:font-size-asian="12pt"/>
    </style:style>
    <style:style style:name="P28" style:parent-style-name="ListParagraph" style:family="paragraph">
      <style:text-properties style:font-name="Barlow" fo:font-size="12pt" style:font-size-asian="12pt"/>
    </style:style>
    <style:style style:name="T29" style:parent-style-name="DefaultParagraphFont" style:family="text">
      <style:text-properties style:font-name="Barlow" fo:font-size="12pt" style:font-size-asian="12pt"/>
    </style:style>
    <style:style style:name="T3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1" style:parent-style-name="DefaultParagraphFont" style:family="text">
      <style:text-properties style:font-name="Barlow" fo:font-size="12pt" style:font-size-asian="12pt"/>
    </style:style>
    <style:style style:name="P32" style:parent-style-name="ListParagraph" style:family="paragraph">
      <style:text-properties style:font-name="Barlow" fo:font-size="12pt" style:font-size-asian="12pt"/>
    </style:style>
    <style:style style:name="P33" style:parent-style-name="ListParagraph" style:family="paragraph"/>
    <style:style style:name="T34" style:parent-style-name="DefaultParagraphFont" style:family="text">
      <style:text-properties style:font-name="Barlow" fo:font-size="12pt" style:font-size-asian="12pt"/>
    </style:style>
    <style:style style:name="T3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36" style:parent-style-name="ListParagraph" style:family="paragraph">
      <style:text-properties style:font-name="Barlow" fo:font-size="12pt" style:font-size-asian="12pt"/>
    </style:style>
    <style:style style:name="P37" style:parent-style-name="ListParagraph" style:family="paragraph">
      <style:text-properties style:font-name="Barlow" fo:font-size="12pt" style:font-size-asian="12pt"/>
    </style:style>
    <style:style style:name="P38" style:parent-style-name="ListParagraph" style:family="paragraph">
      <style:text-properties style:font-name="Barlow" fo:font-size="12pt" style:font-size-asian="12pt"/>
    </style:style>
    <style:style style:name="P39" style:parent-style-name="ListParagraph" style:family="paragraph">
      <style:text-properties style:font-name="Barlow" fo:font-size="12pt" style:font-size-asian="12pt"/>
    </style:style>
    <style:style style:name="P40" style:parent-style-name="ListParagraph" style:family="paragraph"/>
    <style:style style:name="T41" style:parent-style-name="DefaultParagraphFont" style:family="text">
      <style:text-properties style:font-name="Barlow" fo:font-size="12pt" style:font-size-asian="12pt"/>
    </style:style>
    <style:style style:name="T4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3" style:parent-style-name="DefaultParagraphFont" style:family="text">
      <style:text-properties style:font-name="Barlow" fo:font-size="12pt" style:font-size-asian="12pt"/>
    </style:style>
    <style:style style:name="P44" style:parent-style-name="Normal" style:family="paragraph">
      <style:text-properties style:font-name="Barlow" fo:font-size="12pt" style:font-size-asian="12pt"/>
    </style:style>
    <style:style style:name="P45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46" style:parent-style-name="Hyperlink" style:family="text">
      <style:text-properties style:font-name="Barlow" fo:font-size="12pt" style:font-size-asian="12pt"/>
    </style:style>
    <style:style style:name="T47" style:parent-style-name="Hyperlink" style:family="text">
      <style:text-properties style:font-name="Barlow" fo:font-size="12pt" style:font-size-asian="12pt"/>
    </style:style>
    <style:style style:name="T48" style:parent-style-name="DefaultParagraphFont" style:family="text">
      <style:text-properties style:font-name="Barlow" fo:font-size="12pt" style:font-size-asian="12pt"/>
    </style:style>
    <style:style style:name="P49" style:parent-style-name="ListParagraph" style:family="paragraph">
      <style:text-properties style:font-name="Barlow" fo:font-size="12pt" style:font-size-asian="12pt"/>
    </style:style>
    <style:style style:name="P50" style:parent-style-name="ListParagraph" style:family="paragraph">
      <style:text-properties style:font-name="Barlow" fo:font-size="12pt" style:font-size-asian="12pt"/>
    </style:style>
    <style:style style:name="P51" style:parent-style-name="Normal" style:family="paragraph">
      <style:text-properties style:font-name="Barlow" fo:font-size="12pt" style:font-size-asian="12pt"/>
    </style:style>
    <style:style style:name="P52" style:parent-style-name="Normal" style:family="paragraph">
      <style:text-properties style:font-name="Barlow" fo:font-size="12pt" style:font-size-asian="12pt"/>
    </style:style>
    <style:style style:name="P53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54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55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>[Name and address of council]</text:p>
      <text:p text:style-name="P4">Re: Request for homeless help</text:p>
      <text:p text:style-name="P5">Dear Housing Options team</text:p>
      <text:p text:style-name="Normal"><text:span text:style-name="T6">I need your help to find suitable housing in the council area</text:span><text:span text:style-name="T7">.</text:span></text:p>
      <text:p text:style-name="Normal"><text:span text:style-name="T8">I currently live at<text:s/></text:span><text:span text:style-name="T9">[address]</text:span><text:span text:style-name="T10"><text:s/>with<text:s/></text:span><text:span text:style-name="T11">[names of anyone who lives<text:s/></text:span><text:span text:style-name="T12">with you. Include the ages of any children under 18].</text:span></text:p>
      <text:p text:style-name="P13">My financial situation</text:p>
      <text:p text:style-name="Normal"><text:span text:style-name="T14">My monthly income is</text:span><text:span text:style-name="T15"><text:s/></text:span><text:span text:style-name="T16">£</text:span><text:span text:style-name="T17">xxx.</text:span></text:p>
      <text:p text:style-name="Normal"><text:span text:style-name="T18">My monthly rent or mortgage payment is £</text:span><text:span text:style-name="T19">xxx.</text:span></text:p>
      <text:p text:style-name="Normal"><text:span text:style-name="T20">I can provide more information on my income and spending.</text:span></text:p>
      <text:p text:style-name="Normal"><text:span text:style-name="T21">My financial situation has changed because of<text:s/></text:span><text:span text:style-name="T22">[ad</text:span><text:span text:style-name="T23">d a short description of what’s happened].</text:span></text:p>
      <text:p text:style-name="Normal"><text:span text:style-name="T24">I believe I am</text:span><text:span text:style-name="T25"><text:s/></text:span><text:span text:style-name="T26">legally homeless or at risk of homelessness because:</text:span></text:p>
      <text:list text:style-name="LFO3_1" text:continue-numbering="true">
        <text:list-item>
          <text:p text:style-name="P27">I cannot afford to pay my housing costs as well as other basic living costs</text:p>
        </text:list-item>
        <text:list-item>
          <text:p text:style-name="P28">I am unable to find a suitable affordable home due to high rents in the area</text:p>
        </text:list-item>
      </text:list>
      <text:p text:style-name="Normal"><text:span text:style-name="T29">I need your help to:<text:s/></text:span><text:span text:style-name="T30">[include any that apply]</text:span><text:span text:style-name="T31"><text:s/></text:span></text:p>
      <text:list text:style-name="LFO4_1" text:continue-numbering="true">
        <text:list-item>
          <text:p text:style-name="P32">make a homeless application</text:p>
        </text:list-item>
        <text:list-item>
          <text:p text:style-name="P33"><text:span text:style-name="T34">find private rented housing with a monthly rent of less than £</text:span><text:span text:style-name="T35">xxx</text:span></text:p>
        </text:list-item>
        <text:list-item>
          <text:p text:style-name="P36">negotiate with my landlord to stop a rent increase in my current home</text:p>
        </text:list-item>
        <text:list-item>
          <text:p text:style-name="P37">pay rent in advance for a new<text:s/>tenancy</text:p>
        </text:list-item>
        <text:list-item>
          <text:p text:style-name="P38">get extra priority on the housing waiting list/a direct offer of social housing<text:s/></text:p>
        </text:list-item>
        <text:list-item>
          <text:p text:style-name="P39">find a suitable home by offering financial assistance</text:p>
        </text:list-item>
        <text:list-item>
          <text:p text:style-name="P40"><text:span text:style-name="T41">get a discretionary housing payment to top up my local housing allowance (LHA) which is £</text:span><text:span text:style-name="T42">xxx</text:span><text:span text:style-name="T43"><text:s/>a month</text:span></text:p>
        </text:list-item>
      </text:list>
      <text:p text:style-name="P44"/>
      <text:p text:style-name="P45"/>
      <text:p text:style-name="Normal"><text:a xlink:href="https://www.gov.uk/guidance/homelessness-code-of-guidance-for-local-authorities/chapter-6-homeless-or-threatened-with-homelessness" office:target-frame-name="_top" xlink:show="replace"><text:span text:style-name="T46">Paragraph<text:s/></text:span><text:span text:style-name="T47">6.28 of the Homelessness Code of Guidance</text:span></text:a><text:span text:style-name="T48"><text:s/>says that councils must:</text:span></text:p>
      <text:list text:style-name="LFO5" text:continue-numbering="true">
        <text:list-item>
          <text:p text:style-name="P49">consider affordability of housing in all cases<text:s/></text:p>
        </text:list-item>
        <text:list-item>
          <text:p text:style-name="P50">take account of the financial resources available to the homeless applicant, the costs of the accommodation and reasonable living expenses</text:p>
        </text:list-item>
      </text:list>
      <text:p text:style-name="P51">I<text:s/>look forward to hearing from you.</text:p>
      <text:p text:style-name="P52">Yours sincerely</text:p>
      <text:p text:style-name="P53">[Your full name]</text:p>
      <text:p text:style-name="P54">[Your contact telephone number]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 - Request for homeless help due to unaffordable housing</dc:title>
    <dc:description/>
    <dc:subject/>
    <meta:initial-creator>Jayne Atherton;DigitalAdvice@shelter.org.uk</meta:initial-creator>
    <dc:creator>Jayne Atherton</dc:creator>
    <meta:creation-date>2023-03-22T09:58:00Z</meta:creation-date>
    <dc:date>2023-03-22T17:17:00Z</dc:date>
    <meta:template xlink:href="Normal" xlink:type="simple"/>
    <meta:editing-cycles>4</meta:editing-cycles>
    <meta:editing-duration>PT60S</meta:editing-duration>
    <meta:document-statistic meta:page-count="2" meta:paragraph-count="3" meta:word-count="261" meta:character-count="1751" meta:row-count="12" meta:non-whitespace-character-count="1493"/>
  </office:meta>
</office:document-meta>
</file>