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line-height="130%" fo:margin-left="4.3312in" fo:margin-righ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 fo:margin-left="4.3312in" fo:margin-righ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 fo:margin-left="4.3312in" fo:margin-righ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 fo:margin-left="4.3312in" fo:margin-righ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 style:text-autospace="none" fo:line-height="130%" fo:margin-right="-0.1027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6" style:parent-style-name="Normal" style:family="paragraph">
      <style:paragraph-properties fo:widows="0" fo:orphans="0" style:text-autospace="none" fo:line-height="130%" fo:margin-right="-0.1027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style:text-autospace="none" fo:line-height="130%" fo:margin-right="-0.1027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style:text-autospace="none" fo:line-height="130%" fo:margin-right="-0.1027in"/>
      <style:text-properties style:font-name="Arial" style:font-name-complex="Arial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style:text-autospace="none" fo:line-height="130%" fo:margin-right="-0.1027in"/>
    </style:style>
    <style:style style:name="T1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style:text-autospace="none" fo:line-height="130%" fo:margin-right="-0.1027in"/>
      <style:text-properties style:font-name="Arial" style:font-name-complex="Arial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style:text-autospace="none" fo:margin-bottom="0.1666in" fo:line-height="130%" fo:margin-right="-0.1027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style:text-autospace="none" fo:margin-bottom="0.1666in" fo:line-height="130%" fo:margin-right="-0.1027in"/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style:text-autospace="none" fo:line-height="130%" fo:margin-right="-0.1027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style:text-autospace="none" fo:line-height="130%" fo:margin-right="-0.1027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</office:automatic-styles>
  <office:body>
    <office:text text:use-soft-page-breaks="true">
      <text:p text:style-name="P1">Your address</text:p>
      <text:p text:style-name="P2">Your postcode</text:p>
      <text:p text:style-name="P3"/>
      <text:p text:style-name="P4">Date</text:p>
      <text:p text:style-name="P5"/>
      <text:p text:style-name="P6"/>
      <text:p text:style-name="P7">Address of the housing benefit<text:s/>team</text:p>
      <text:p text:style-name="P8"/>
      <text:p text:style-name="P9"><text:span text:style-name="T10">Ref:<text:s/></text:span><text:span text:style-name="T11">Your reference or account number<text:s/></text:span><text:span text:style-name="T12">[</text:span><text:span text:style-name="T13">you will find this on any letters from the housing benefit<text:s/></text:span><text:span text:style-name="T14">team]</text:span></text:p>
      <text:p text:style-name="P15"/>
      <text:p text:style-name="P16"><text:span text:style-name="T17">I am writing to you about the letter you sent me on<text:s/></text:span><text:span text:style-name="T18">[date of letter sent from housing benefit department]</text:span><text:span text:style-name="T19"><text:s/>telling me that I have been overpaid housing benefit. Please send me a written statement of reasons explaining why I was overpaid.</text:span></text:p>
      <text:p text:style-name="P20">Thank you.</text:p>
      <text:p text:style-name="P21">Your name</text:p>
      <text:p text:style-name="P22"><text:span text:style-name="T23">Your phone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- Request reasons for housing benefit overpayment decision</dc:title>
    <dc:description/>
    <dc:subject/>
    <meta:initial-creator>Cass Bonner</meta:initial-creator>
    <dc:creator>Dan Stringer</dc:creator>
    <meta:creation-date>2022-05-18T11:06:00Z</meta:creation-date>
    <dc:date>2022-05-18T11:06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1" meta:word-count="67" meta:character-count="452" meta:row-count="3" meta:non-whitespace-character-count="386"/>
  </office:meta>
</office:document-meta>
</file>