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_1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Address" style:master-page-name="MP0" style:family="paragraph">
      <style:paragraph-properties fo:break-before="page"/>
    </style:style>
    <style:style style:name="P2" style:parent-style-name="Address" style:family="paragraph">
      <style:paragraph-properties fo:text-align="start"/>
      <style:text-properties fo:font-weight="normal" style:font-weight-asian="normal" style:font-weight-complex="normal"/>
    </style:style>
    <style:style style:name="P3" style:parent-style-name="NoSpacing" style:family="paragraph">
      <style:text-properties fo:font-weight="bold" style:font-weight-asian="bold" style:font-weight-complex="bold"/>
    </style:style>
    <style:style style:name="T4" style:parent-style-name="DefaultParagraphFont" style:family="text">
      <style:text-properties fo:language="en" fo:country="US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list-style-name="LFO4" style:family="paragraph"/>
    <style:style style:name="P9" style:parent-style-name="Normal" style:list-style-name="LFO4" style:family="paragraph"/>
    <style:style style:name="P10" style:parent-style-name="Normal" style:list-style-name="LFO4" style:family="paragraph"/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ListParagraph" style:list-style-name="LFO6_1" style:family="paragraph"/>
    <style:style style:name="P13" style:parent-style-name="ListParagraph" style:list-style-name="LFO6_1" style:family="paragraph"/>
    <style:style style:name="P14" style:parent-style-name="ListParagraph" style:list-style-name="LFO6_1" style:family="paragraph"/>
    <style:style style:name="P15" style:parent-style-name="ListParagraph" style:list-style-name="LFO6_1" style:family="paragraph"/>
    <style:style style:name="T16" style:parent-style-name="DefaultParagraphFont" style:family="text">
      <style:text-properties fo:font-weight="bold" style:font-weight-asian="bold" style:font-weight-complex="bold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tyle-complex="italic" fo:language="en" fo:country="US"/>
    </style:style>
    <style:style style:name="T18" style:parent-style-name="DefaultParagraphFont" style:family="text">
      <style:text-properties fo:font-weight="bold" style:font-weight-asian="bold" style:font-weight-complex="bold" fo:language="en" fo:country="US"/>
    </style:style>
    <style:style style:name="T19" style:parent-style-name="DefaultParagraphFont" style:family="text">
      <style:text-properties fo:font-weight="bold" style:font-weight-asian="bold" style:font-weight-complex="bold" fo:language="en" fo:country="US"/>
    </style:style>
    <style:style style:name="T20" style:parent-style-name="DefaultParagraphFont" style:family="text">
      <style:text-properties fo:font-weight="bold" style:font-weight-asian="bold" style:font-weight-complex="bold" fo:language="en" fo:country="US"/>
    </style:style>
    <style:style style:name="T21" style:parent-style-name="DefaultParagraphFont" style:family="text">
      <style:text-properties fo:font-weight="bold" style:font-weight-asian="bold" style:font-weight-complex="bold" fo:language="en" fo:country="US"/>
    </style:style>
  </office:automatic-styles>
  <office:body>
    <office:text text:use-soft-page-breaks="true">
      <text:p text:style-name="P1">[Your<text:s/>temporary<text:s/>address<text:s/>if you have one]</text:p>
      <text:p text:style-name="NoSpacing"/>
      <text:p text:style-name="Address">[Date]</text:p>
      <text:p text:style-name="P2">To<text:s/>bank manager</text:p>
      <text:p text:style-name="P3">[The bank’s address]</text:p>
      <text:p text:style-name="NoSpacing"/>
      <text:p text:style-name="NoSpacing"/>
      <text:p text:style-name="Normal"><text:span text:style-name="T4">Dear</text:span><text:span text:style-name="T5"><text:s/></text:span><text:span text:style-name="T6">bank manager</text:span></text:p>
      <text:p text:style-name="Normal">I came into your branch today to ask about a basic bank account.<text:s/></text:p>
      <text:p text:style-name="Normal">I hoped to be able to open an account after seeing the information on your website<text:span text:style-name="T7"><text:s/>[include a link to the bank's website]</text:span>.<text:s/></text:p>
      <text:p text:style-name="Normal">A staff member told me that I could not open an account and I was not given a proper reason for this.</text:p>
      <text:p text:style-name="Normal">Please can you send me a reason by email.<text:s/>Alternatively,<text:s/>I can collect a letter from the bank.<text:s/></text:p>
      <text:p text:style-name="Normal">I would like to know if you have a list of acceptable documents on your website.</text:p>
      <text:p text:style-name="Normal">Let me know if I can provide any more information<text:s/>to<text:s/>support my application.</text:p>
      <text:p text:style-name="Normal">Under the FCA Principles for Business (FCA Handbook, PRIN 2.1) you must:</text:p>
      <text:list text:style-name="LFO4" text:continue-numbering="true">
        <text:list-item>
          <text:p text:style-name="P8">treat customers fairly</text:p>
        </text:list-item>
        <text:list-item>
          <text:p text:style-name="P9">communicate with customers clearly</text:p>
        </text:list-item>
        <text:list-item>
          <text:p text:style-name="P10">pay attention to the information needs of customers</text:p>
        </text:list-item>
      </text:list>
      <text:p text:style-name="Normal">You must also follow FCA guidance on the fair treatment of vulnerable customers.</text:p>
      <text:p text:style-name="P11">[You can include the following information if you want. You do not have to give personal information. These are not conditions for a basic bank account.]</text:p>
      <text:p text:style-name="Normal">I believe I am at an extra disadvantage because of:</text:p>
      <text:list text:style-name="LFO6_1" text:continue-numbering="true">
        <text:list-item>
          <text:p text:style-name="P12">my health conditions or disabilities</text:p>
        </text:list-item>
        <text:list-item>
          <text:p text:style-name="P13">my housing situation, finances or debts</text:p>
        </text:list-item>
        <text:list-item>
          <text:p text:style-name="P14">difficulties using computers or the internet<text:s/></text:p>
        </text:list-item>
        <text:list-item>
          <text:p text:style-name="P15">difficulties understanding, speaking, reading or writing English</text:p>
        </text:list-item>
      </text:list>
      <text:soft-page-break/>
      <text:p text:style-name="Normal">Please let me know how you intend to meet my needs as a customer.</text:p>
      <text:p text:style-name="Normal">Please respond as soon as possible and send me a copy of your complaints process.</text:p>
      <text:p text:style-name="Normal">Kind regards</text:p>
      <text:p text:style-name="Normal"><text:span text:style-name="T16">[</text:span><text:span text:style-name="T17">Your name]</text:span></text:p>
      <text:p text:style-name="Normal"><text:span text:style-name="T18">[Your phone number</text:span><text:span text:style-name="T19"><text:s/></text:span><text:span text:style-name="T20">or the phone number for your temporary address</text:span><text:span text:style-name="T21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Barlow" svg:font-family="Barlow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/>
      <style:text-properties style:font-name="Barlow"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6">
      <style:paragraph-properties fo:widows="0" fo:orphans="0" style:text-autospace="none" style:contextual-spacing="true" fo:line-height="130%" fo:margin-right="0.2326in">
        <style:tab-stops>
          <style:tab-stop style:type="left" style:position="-0.5in"/>
        </style:tab-stops>
      </style:paragraph-properties>
      <style:text-properties style:font-name-complex="Arial" fo:hyphenate="false"/>
    </style:style>
    <style:style style:name="CommentReference" style:display-name="Comment Reference" style:family="text" style:parent-style-name="DefaultParagraphFont">
      <style:text-properties fo:font-size="9pt" style:font-size-asian="9pt" style:font-size-complex="9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NoSpacing" style:display-name="No Spacing" style:family="paragraph">
      <style:text-properties style:font-name="Barlow" fo:language="en" fo:country="GB" fo:hyphenate="false"/>
    </style:style>
    <style:style style:name="Address" style:display-name="Address" style:family="paragraph" style:parent-style-name="Normal">
      <style:paragraph-properties fo:text-align="end"/>
      <style:text-properties fo:font-weight="bold" style:font-weight-asian="bold" style:font-weight-complex="bold" fo:language="en" fo:country="US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LFO6" style:display-name="LFO6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_1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tter-template-Refusal-of-basic-bank-account</dc:title>
    <dc:description/>
    <dc:subject>Homelessness application</dc:subject>
    <meta:initial-creator>Shelter Digital Advice</meta:initial-creator>
    <dc:creator>Alice McAndrew</dc:creator>
    <meta:creation-date>2022-12-21T09:16:00Z</meta:creation-date>
    <dc:date>2022-12-21T09:16:00Z</dc:date>
    <meta:template xlink:href="Normal.dotm" xlink:type="simple"/>
    <meta:editing-cycles>2</meta:editing-cycles>
    <meta:editing-duration>PT0S</meta:editing-duration>
    <meta:user-defined meta:name="ContentTypeId">0x0101003705A4E794D0334495969BF11CAF79C2</meta:user-defined>
    <meta:document-statistic meta:page-count="2" meta:paragraph-count="3" meta:word-count="231" meta:character-count="1547" meta:row-count="10" meta:non-whitespace-character-count="1319"/>
  </office:meta>
</office:document-meta>
</file>