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T3" style:parent-style-name="DefaultParagraphFont" style:family="text">
      <style:text-properties style:font-name="Barlow" fo:font-size="12pt" style:font-size-asian="12pt"/>
    </style:style>
    <style:style style:name="T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5" style:parent-style-name="DefaultParagraphFont" style:family="text">
      <style:text-properties style:font-name="Barlow" fo:font-size="12pt" style:font-size-asian="12pt"/>
    </style:style>
    <style:style style:name="T6" style:parent-style-name="DefaultParagraphFont" style:family="text">
      <style:text-properties style:font-name="Barlow" fo:font-size="12pt" style:font-size-asian="12pt"/>
    </style:style>
    <style:style style:name="T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8" style:parent-style-name="DefaultParagraphFont" style:family="text">
      <style:text-properties style:font-name="Barlow" fo:font-size="12pt" style:font-size-asian="12pt"/>
    </style:style>
    <style:style style:name="P9" style:parent-style-name="Normal" style:family="paragraph">
      <style:text-properties style:font-name="Barlow" fo:font-size="12pt" style:font-size-asian="12pt"/>
    </style:style>
    <style:style style:name="P10" style:parent-style-name="Normal" style:family="paragraph">
      <style:text-properties style:font-name="Barlow" fo:font-size="12pt" style:font-size-asian="12pt"/>
    </style:style>
    <style:style style:name="P11" style:parent-style-name="Normal" style:family="paragraph">
      <style:text-properties style:font-name="Barlow" fo:font-size="12pt" style:font-size-asian="12pt"/>
    </style:style>
    <style:style style:name="P12" style:parent-style-name="Normal" style:family="paragraph">
      <style:text-properties style:font-name="Barlow" fo:font-size="12pt" style:font-size-asian="12pt"/>
    </style:style>
    <style:style style:name="P13" style:parent-style-name="Normal" style:family="paragraph">
      <style:text-properties style:font-name="Barlow" fo:font-size="12pt" style:font-size-asian="12pt"/>
    </style:style>
    <style:style style:name="P14" style:parent-style-name="Normal" style:family="paragraph">
      <style:text-properties style:font-name="Barlow" fo:font-size="12pt" style:font-size-asian="12pt"/>
    </style:style>
    <style:style style:name="T1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Normal"><text:span text:style-name="T3">To<text:s/></text:span><text:span text:style-name="T4">[landlord or agent name]</text:span></text:p>
      <text:p text:style-name="Normal"><text:span text:style-name="T5">I</text:span><text:span text:style-name="T6">’m writing to ask for the annual gas safety check at<text:s/></text:span><text:span text:style-name="T7">[your address]</text:span><text:span text:style-name="T8">.<text:s/></text:span></text:p>
      <text:p text:style-name="P9">The check is overdue.<text:s/>The gas appliances and flues have not been inspected by a Gas Safe engineer for over 12 months.</text:p>
      <text:p text:style-name="P10">Yearly gas safety checks are<text:s/>a legal requirement under the Gas Safety (Installation and Use) Regulations 1998.</text:p>
      <text:p text:style-name="P11">Landlords must give a copy of the latest gas safety record to tenants within 28 days of the check and to new tenants before they move in.</text:p>
      <text:p text:style-name="P12">Please let me know when the check will take place so I can arrange access for the engineer.</text:p>
      <text:p text:style-name="P13">I look forward to hearing from you<text:s/>within the next 10 days.</text:p>
      <text:p text:style-name="P14">Yours sincerely</text:p>
      <text:p text:style-name="Normal"><text:span text:style-name="T15">[Your name]</text:span><text:span text:style-name="T16"><text:s text:c="2"/></text:span><text:span text:style-name="T1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Gas safety check</dc:title>
    <dc:description/>
    <dc:subject/>
    <meta:initial-creator>Shelter digital advice team</meta:initial-creator>
    <dc:creator>Jayne Atherton</dc:creator>
    <meta:creation-date>2022-06-01T17:26:00Z</meta:creation-date>
    <dc:date>2022-06-01T17:26:00Z</dc:date>
    <meta:template xlink:href="Normal" xlink:type="simple"/>
    <meta:editing-cycles>2</meta:editing-cycles>
    <meta:editing-duration>PT120S</meta:editing-duration>
    <meta:user-defined meta:name="ContentTypeId">0x0101005C1D97A4FC18DA4298F1A0B064C2E0EC</meta:user-defined>
    <meta:document-statistic meta:page-count="1" meta:paragraph-count="1" meta:word-count="100" meta:character-count="671" meta:row-count="4" meta:non-whitespace-character-count="572"/>
  </office:meta>
</office:document-meta>
</file>