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text-align="end"/>
      <style:text-properties style:font-name="Barlow" fo:font-weight="bold" style:font-weight-asian="bold" style:font-weight-complex="bold" fo:font-size="12pt" style:font-size-asian="12pt"/>
    </style:style>
    <style:style style:name="P3" style:parent-style-name="Normal" style:family="paragraph">
      <style:text-properties style:font-name="Barlow" fo:font-weight="bold" style:font-weight-asian="bold" style:font-weight-complex="bold" fo:font-size="12pt" style:font-size-asian="12pt"/>
    </style:style>
    <style:style style:name="T4" style:parent-style-name="DefaultParagraphFont" style:family="text">
      <style:text-properties style:font-name="Barlow" fo:font-size="12pt" style:font-size-asian="12pt"/>
    </style:style>
    <style:style style:name="T5" style:parent-style-name="DefaultParagraphFont" style:family="text">
      <style:text-properties style:font-name="Barlow" fo:font-size="12pt" style:font-size-asian="12pt"/>
    </style:style>
    <style:style style:name="T6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P7" style:parent-style-name="styles__paragraph-jiypaq" style:family="paragraph">
      <style:paragraph-properties fo:margin-top="0in" fo:margin-bottom="0.1666in"/>
      <style:text-properties style:font-name="Barlow" fo:color="#333333"/>
    </style:style>
    <style:style style:name="P8" style:parent-style-name="styles__paragraph-jiypaq" style:family="paragraph">
      <style:paragraph-properties fo:margin-top="0in" fo:margin-bottom="0.1666in"/>
    </style:style>
    <style:style style:name="T9" style:parent-style-name="DefaultParagraphFont" style:family="text">
      <style:text-properties style:font-name="Barlow" fo:color="#333333"/>
    </style:style>
    <style:style style:name="T10" style:parent-style-name="Strong" style:family="text">
      <style:text-properties style:font-name="Barlow" fo:color="#333333"/>
    </style:style>
    <style:style style:name="T11" style:parent-style-name="DefaultParagraphFont" style:family="text">
      <style:text-properties style:font-name="Barlow" fo:color="#333333"/>
    </style:style>
    <style:style style:name="T12" style:parent-style-name="Strong" style:family="text">
      <style:text-properties style:font-name="Barlow" fo:color="#333333"/>
    </style:style>
    <style:style style:name="T13" style:parent-style-name="DefaultParagraphFont" style:family="text">
      <style:text-properties style:font-name="Barlow" fo:color="#333333"/>
    </style:style>
    <style:style style:name="P14" style:parent-style-name="styles__paragraph-jiypaq" style:family="paragraph">
      <style:paragraph-properties fo:margin-top="0in" fo:margin-bottom="0.1666in"/>
    </style:style>
    <style:style style:name="T15" style:parent-style-name="DefaultParagraphFont" style:family="text">
      <style:text-properties style:font-name="Barlow" fo:color="#333333"/>
    </style:style>
    <style:style style:name="T16" style:parent-style-name="Strong" style:family="text">
      <style:text-properties style:font-name="Barlow" fo:color="#333333"/>
    </style:style>
    <style:style style:name="T17" style:parent-style-name="DefaultParagraphFont" style:family="text">
      <style:text-properties style:font-name="Barlow" fo:color="#333333"/>
    </style:style>
    <style:style style:name="P18" style:parent-style-name="styles__paragraph-jiypaq" style:family="paragraph">
      <style:paragraph-properties fo:margin-top="0in" fo:margin-bottom="0.1666in"/>
      <style:text-properties style:font-name="Barlow" fo:color="#333333"/>
    </style:style>
    <style:style style:name="P19" style:parent-style-name="styles__paragraph-jiypaq" style:family="paragraph">
      <style:paragraph-properties fo:margin-top="0in" fo:margin-bottom="0in"/>
      <style:text-properties style:font-name="Barlow" fo:color="#333333"/>
    </style:style>
    <style:style style:name="P20" style:parent-style-name="styles__paragraph-jiypaq" style:family="paragraph">
      <style:paragraph-properties fo:margin-top="0in" fo:margin-bottom="0in"/>
      <style:text-properties style:font-name="Barlow" fo:color="#333333"/>
    </style:style>
    <style:style style:name="P21" style:parent-style-name="styles__paragraph-jiypaq" style:family="paragraph">
      <style:paragraph-properties fo:margin-top="0in" fo:margin-bottom="0in"/>
      <style:text-properties style:font-name="Barlow" fo:color="#333333"/>
    </style:style>
    <style:style style:name="P22" style:parent-style-name="styles__paragraph-jiypaq" style:family="paragraph">
      <style:paragraph-properties fo:margin-top="0in" fo:margin-bottom="0in"/>
      <style:text-properties style:font-name="Barlow" fo:color="#333333"/>
    </style:style>
    <style:style style:name="P23" style:parent-style-name="styles__paragraph-jiypaq" style:family="paragraph">
      <style:paragraph-properties fo:margin-top="0in" fo:margin-bottom="0in"/>
      <style:text-properties style:font-name="Barlow" fo:font-weight="bold" style:font-weight-asian="bold" style:font-weight-complex="bold" fo:color="#333333"/>
    </style:style>
    <style:style style:name="P24" style:parent-style-name="styles__paragraph-jiypaq" style:family="paragraph">
      <style:paragraph-properties fo:margin-top="0in" fo:margin-bottom="0in"/>
      <style:text-properties style:font-name="Barlow" fo:font-weight="bold" style:font-weight-asian="bold" style:font-weight-complex="bold" fo:color="#333333"/>
    </style:style>
    <style:style style:name="P25" style:parent-style-name="styles__paragraph-jiypaq" style:family="paragraph">
      <style:paragraph-properties fo:margin-top="0in" fo:margin-bottom="0in"/>
      <style:text-properties style:font-name="Barlow" fo:font-weight="bold" style:font-weight-asian="bold" style:font-weight-complex="bold" fo:color="#333333"/>
    </style:style>
    <style:style style:name="P26" style:parent-style-name="Normal" style:family="paragraph">
      <style:text-properties style:font-name="Barlow" fo:font-weight="bold" style:font-weight-asian="bold" style:font-weight-complex="bold" fo:font-size="12pt" style:font-size-asian="12pt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Normal"><text:span text:style-name="T4">Dear</text:span><text:span text:style-name="T5"><text:s/></text:span><text:span text:style-name="T6">[name]</text:span></text:p>
      <text:p text:style-name="P7">I would firstly like to say I am very sorry for your loss.</text:p>
      <text:p text:style-name="P8"><text:span text:style-name="T9">I have been a tenant at </text:span><text:span text:style-name="T10">[address]</text:span><text:span text:style-name="T11"> since </text:span><text:span text:style-name="T12">[date]</text:span><text:span text:style-name="T13">.</text:span></text:p>
      <text:p text:style-name="P14"><text:span text:style-name="T15">On </text:span><text:span text:style-name="T16">[date]</text:span><text:span text:style-name="T17"> you contacted me asking me to leave the property.</text:span></text:p>
      <text:p text:style-name="P18">Legally, a tenancy does not end if the landlord dies. I plan to stay in the property. My tenancy continues with the same conditions.</text:p>
      <text:p text:style-name="P19">Please could you give me contact details for the person legally dealing with the estate as a personal representative.</text:p>
      <text:p text:style-name="P20"/>
      <text:p text:style-name="P21">Yours sincerely</text:p>
      <text:p text:style-name="P22"/>
      <text:p text:style-name="P23">[Your name]</text:p>
      <text:p text:style-name="P24"/>
      <text:p text:style-name="P25">[Your email or phone number]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style:letter-kerning="false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yles__paragraph-jiypaq" style:display-name="styles__paragraph-jiypaq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: Ask for personal representative contact after landlord death</dc:title>
    <dc:description/>
    <dc:subject/>
    <meta:initial-creator>Laura Sevens;DigitalAdvice@shelter.org.uk</meta:initial-creator>
    <dc:creator>Jayne Atherton</dc:creator>
    <meta:creation-date>2024-03-21T10:28:00Z</meta:creation-date>
    <dc:date>2024-03-21T10:28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