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style:font-name="Barlow" fo:font-weight="bold" style:font-weight-asian="bold" style:font-weight-complex="bold"/>
    </style:style>
    <style:style style:name="P4" style:parent-style-name="Normal" style:family="paragraph">
      <style:text-properties style:font-name="Barlow"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Barlow"/>
    </style:style>
    <style:style style:name="T7" style:parent-style-name="DefaultParagraphFont" style:family="text">
      <style:text-properties style:font-name="Barlow"/>
    </style:style>
    <style:style style:name="T8" style:parent-style-name="DefaultParagraphFont" style:family="text">
      <style:text-properties style:font-name="Barlow" fo:font-weight="bold" style:font-weight-asian="bold" style:font-weight-complex="bold"/>
    </style:style>
    <style:style style:name="T9" style:parent-style-name="DefaultParagraphFont" style:family="text">
      <style:text-properties style:font-name="Barlow"/>
    </style:style>
    <style:style style:name="P10" style:parent-style-name="Normal" style:family="paragraph">
      <style:paragraph-properties fo:text-align="justify"/>
      <style:text-properties style:font-name="Barl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Barlow"/>
    </style:style>
    <style:style style:name="T13" style:parent-style-name="DefaultParagraphFont" style:family="text">
      <style:text-properties style:font-name="Barlow"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Barlow"/>
    </style:style>
    <style:style style:name="T16" style:parent-style-name="DefaultParagraphFont" style:family="text">
      <style:text-properties style:font-name="Barlow" fo:font-weight="bold" style:font-weight-asian="bold" style:font-weight-complex="bold"/>
    </style:style>
    <style:style style:name="T17" style:parent-style-name="DefaultParagraphFont" style:family="text">
      <style:text-properties style:font-name="Barlow"/>
    </style:style>
    <style:style style:name="P18" style:parent-style-name="Normal" style:family="paragraph">
      <style:paragraph-properties fo:text-align="justify"/>
      <style:text-properties style:font-name="Barlow"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Barlow"/>
    </style:style>
    <style:style style:name="T21" style:parent-style-name="DefaultParagraphFont" style:family="text">
      <style:text-properties style:font-name="Barlow" fo:font-weight="bold" style:font-weight-asian="bold" style:font-weight-complex="bold"/>
    </style:style>
    <style:style style:name="T22" style:parent-style-name="DefaultParagraphFont" style:family="text">
      <style:text-properties style:font-name="Barlow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Barlow"/>
    </style:style>
    <style:style style:name="T25" style:parent-style-name="DefaultParagraphFont" style:family="text">
      <style:text-properties style:font-name="Barlow" fo:font-weight="bold" style:font-weight-asian="bold" style:font-weight-complex="bold"/>
    </style:style>
    <style:style style:name="T26" style:parent-style-name="DefaultParagraphFont" style:family="text">
      <style:text-properties style:font-name="Barlow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Barlow"/>
    </style:style>
    <style:style style:name="T29" style:parent-style-name="DefaultParagraphFont" style:family="text">
      <style:text-properties style:font-name="Barlow" fo:font-weight="bold" style:font-weight-asian="bold" style:font-weight-complex="bold"/>
    </style:style>
    <style:style style:name="T30" style:parent-style-name="DefaultParagraphFont" style:family="text">
      <style:text-properties style:font-name="Barlow" fo:font-weight="bold" style:font-weight-asian="bold" style:font-weight-complex="bold"/>
    </style:style>
    <style:style style:name="T31" style:parent-style-name="DefaultParagraphFont" style:family="text">
      <style:text-properties style:font-name="Barlow"/>
    </style:style>
    <style:style style:name="P32" style:parent-style-name="Normal" style:family="paragraph">
      <style:paragraph-properties fo:text-align="justify"/>
      <style:text-properties style:font-name="Barlow"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Barlow"/>
    </style:style>
    <style:style style:name="T35" style:parent-style-name="DefaultParagraphFont" style:family="text">
      <style:text-properties style:font-name="Barlow"/>
    </style:style>
    <style:style style:name="T36" style:parent-style-name="DefaultParagraphFont" style:family="text">
      <style:text-properties style:font-name="Barlow"/>
    </style:style>
    <style:style style:name="T37" style:parent-style-name="DefaultParagraphFont" style:family="text">
      <style:text-properties style:font-name="Barlow" fo:font-weight="bold" style:font-weight-asian="bold" style:font-weight-complex="bold"/>
    </style:style>
    <style:style style:name="T38" style:parent-style-name="DefaultParagraphFont" style:family="text">
      <style:text-properties style:font-name="Barlow" fo:font-weight="bold" style:font-weight-asian="bold" style:font-weight-complex="bold"/>
    </style:style>
    <style:style style:name="T39" style:parent-style-name="DefaultParagraphFont" style:family="text">
      <style:text-properties style:font-name="Barlow"/>
    </style:style>
    <style:style style:name="T40" style:parent-style-name="DefaultParagraphFont" style:family="text">
      <style:text-properties style:font-name="Barlow" fo:font-weight="bold" style:font-weight-asian="bold" style:font-weight-complex="bold"/>
    </style:style>
    <style:style style:name="T41" style:parent-style-name="DefaultParagraphFont" style:family="text">
      <style:text-properties style:font-name="Barlow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Barlow"/>
    </style:style>
    <style:style style:name="T44" style:parent-style-name="DefaultParagraphFont" style:family="text">
      <style:text-properties style:font-name="Barlow"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Barlow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Barlow" fo:font-weight="bold" style:font-weight-asian="bold" style:font-weight-complex="bold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Barlow"/>
    </style:style>
    <style:style style:name="T50" style:parent-style-name="DefaultParagraphFont" style:family="text">
      <style:text-properties style:font-name="Barlow" fo:font-weight="bold" style:font-weight-asian="bold" style:font-weight-complex="bold"/>
    </style:style>
    <style:style style:name="T51" style:parent-style-name="DefaultParagraphFont" style:family="text">
      <style:text-properties style:font-name="Barlow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Barlow"/>
    </style:style>
    <style:style style:name="T54" style:parent-style-name="DefaultParagraphFont" style:family="text">
      <style:text-properties style:font-name="Barlow" fo:font-weight="bold" style:font-weight-asian="bold" style:font-weight-complex="bold"/>
    </style:style>
    <style:style style:name="T55" style:parent-style-name="DefaultParagraphFont" style:family="text">
      <style:text-properties style:font-name="Barlow"/>
    </style:style>
    <style:style style:name="P56" style:parent-style-name="Normal" style:family="paragraph">
      <style:paragraph-properties fo:text-align="justify"/>
      <style:text-properties style:font-name="Barlow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Barlow" fo:font-weight="bold" style:font-weight-asian="bold" style:font-weight-complex="bold"/>
    </style:style>
  </office:automatic-styles>
  <office:body>
    <office:text text:use-soft-page-breaks="true">
      <text:p text:style-name="P1">[Add your address]</text:p>
      <text:p text:style-name="P2">[Add the date]</text:p>
      <text:p text:style-name="P3"/>
      <text:p text:style-name="P4">[Add landlord or letting agent’s address]</text:p>
      <text:p text:style-name="P5"><text:span text:style-name="T6">Dear</text:span><text:span text:style-name="T7"><text:s/></text:span><text:span text:style-name="T8">[add landlord or agent’s name]</text:span><text:span text:style-name="T9">,</text:span></text:p>
      <text:p text:style-name="P10">Re: Renting history and references</text:p>
      <text:p text:style-name="P11"><text:span text:style-name="T12">My name is<text:s/></text:span><text:span text:style-name="T13">[your name].</text:span></text:p>
      <text:p text:style-name="P14"><text:span text:style-name="T15">I would like to rent<text:s/></text:span><text:span text:style-name="T16">[address of property]</text:span><text:span text:style-name="T17">. I would also like to know about any similar places to rent.</text:span></text:p>
      <text:p text:style-name="P18">RENTING HISTORY</text:p>
      <text:p text:style-name="P19"><text:span text:style-name="T20">I’ve been renting for<text:s/></text:span><text:span text:style-name="T21">[how long you have been renting]</text:span><text:span text:style-name="T22">.</text:span></text:p>
      <text:p text:style-name="P23"><text:span text:style-name="T24">I’m moving because<text:s/></text:span><text:span text:style-name="T25">[say why you are looking for a new home]</text:span><text:span text:style-name="T26">. I want to sign up for a longer term tenancy.</text:span></text:p>
      <text:p text:style-name="P27"><text:span text:style-name="T28">I can pay upfront:<text:s/></text:span><text:span text:style-name="T29">[£xxx</text:span><text:span text:style-name="T30">]<text:s/></text:span><text:span text:style-name="T31">rent in advance.</text:span></text:p>
      <text:p text:style-name="P32">WORK AND INCOME</text:p>
      <text:p text:style-name="P33"><text:span text:style-name="T34">I work<text:s/></text:span><text:span text:style-name="T35">for</text:span><text:span text:style-name="T36"><text:s/></text:span><text:span text:style-name="T37">[name of your workplace]</text:span><text:span text:style-name="T38">.<text:s/></text:span><text:span text:style-name="T39">My job is<text:s/></text:span><text:span text:style-name="T40">[your job]</text:span><text:span text:style-name="T41">.</text:span></text:p>
      <text:p text:style-name="P42"><text:span text:style-name="T43">My monthly income is £</text:span><text:span text:style-name="T44">xxxx</text:span></text:p>
      <text:p text:style-name="P45"><text:span text:style-name="T46">[I can give you a recent credit report. My current score is xx]</text:span></text:p>
      <text:p text:style-name="P47">REFERENCES</text:p>
      <text:p text:style-name="P48"><text:span text:style-name="T49">My landlord's contact details are </text:span><text:span text:style-name="T50">[add current landlord's details]</text:span><text:span text:style-name="T51"> .</text:span></text:p>
      <text:p text:style-name="P52"><text:span text:style-name="T53">I have attached references from </text:span><text:span text:style-name="T54">[my employer, university or other person]</text:span><text:span text:style-name="T55">.</text:span></text:p>
      <text:p text:style-name="P56">I look forward to hearing from you.</text:p>
      <text:p text:style-name="P57"><text:span text:style-name="T58">[Your name, phone number and email addres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Renting history and references</dc:title>
    <dc:description/>
    <dc:subject/>
    <meta:initial-creator>Laura Sevens</meta:initial-creator>
    <dc:creator>Alice McAndrew</dc:creator>
    <meta:creation-date>2023-09-19T16:24:00Z</meta:creation-date>
    <dc:date>2023-09-19T16:24:00Z</dc:date>
    <meta:template xlink:href="Normal.dotm" xlink:type="simple"/>
    <meta:editing-cycles>2</meta:editing-cycles>
    <meta:editing-duration>PT0S</meta:editing-duration>
    <meta:user-defined meta:name="ContentTypeId">0x010100A3DB60F0D4CF314CB351F691B763C7E2</meta:user-defined>
    <meta:document-statistic meta:page-count="1" meta:paragraph-count="1" meta:word-count="134" meta:character-count="898" meta:row-count="6" meta:non-whitespace-character-count="765"/>
  </office:meta>
</office:document-meta>
</file>