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  <style:text-properties style:font-name="Barlow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Barlow" fo:color="#FB0007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Barlow" fo:color="#FB0007" fo:font-size="12pt" style:font-size-asian="12pt" style:font-size-complex="12pt"/>
    </style:style>
    <style:style style:name="T5" style:parent-style-name="DefaultParagraphFont" style:family="text">
      <style:text-properties style:font-name="Barlow" fo:color="#FB0007" fo:font-size="12pt" style:font-size-asian="12pt" style:font-size-complex="12pt"/>
    </style:style>
    <style:style style:name="T6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8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P18" style:parent-style-name="Normal" style:family="paragraph">
      <style:paragraph-properties fo:line-height="100%"/>
      <style:text-properties style:font-name="Barlow" style:font-name-asian="Times New Roman" fo:font-size="12pt" style:font-size-asian="12pt" style:font-size-complex="12pt" fo:language="en" fo:country="GB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25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6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line-height="100%"/>
    </style:style>
    <style:style style:name="T31" style:parent-style-name="DefaultParagraphFont" style:family="text">
      <style:text-properties style:font-name="Barlow" style:font-name-asian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Barlow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35" style:parent-style-name="Normal" style:family="paragraph">
      <style:text-properties style:font-name="Barlow" fo:color="#FB0007" fo:font-size="12pt" style:font-size-asian="12pt" style:font-size-complex="12pt"/>
    </style:style>
    <style:style style:name="P36" style:parent-style-name="Normal" style:family="paragraph">
      <style:text-properties fo:color="#FB0007" fo:font-size="12pt" style:font-size-asian="12pt" style:font-size-complex="12pt"/>
    </style:style>
    <style:style style:name="P37" style:parent-style-name="Normal" style:family="paragraph"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[your address]</text:p>
      <text:p text:style-name="P2"/>
      <text:p text:style-name="P3">[date]</text:p>
      <text:p text:style-name="Normal"><text:span text:style-name="T4"><text:line-break/></text:span><text:span text:style-name="T5"><text:line-break/></text:span><text:span text:style-name="T6">To:<text:s/></text:span><text:span text:style-name="T7">[</text:span><text:span text:style-name="T8">landlord or agent's name and address</text:span><text:span text:style-name="T9">]</text:span><text:span text:style-name="T10"><text:line-break/></text:span></text:p>
      <text:p text:style-name="P11"><text:span text:style-name="T12">From:<text:s/></text:span><text:span text:style-name="T13">[</text:span><text:span text:style-name="T14">your name and address</text:span><text:span text:style-name="T15">]</text:span><text:span text:style-name="T16"><text:s/></text:span><text:span text:style-name="T17"><text:line-break/></text:span></text:p>
      <text:p text:style-name="P18">I am giving 1 month's notice to end my tenancy as required by law.<text:s/><text:line-break/></text:p>
      <text:p text:style-name="P19"><text:span text:style-name="T20">I will be leaving<text:s/></text:span><text:span text:style-name="T21">[</text:span><text:span text:style-name="T22">property address</text:span><text:span text:style-name="T23">]</text:span><text:span text:style-name="T24"><text:s/>on<text:s/></text:span><text:span text:style-name="T25">[</text:span><text:span text:style-name="T26">tenancy end date</text:span><text:span text:style-name="T27">]</text:span><text:span text:style-name="T28">, or on the day when a complete period of my tenancy ends next after 4 weeks from the day this notice is served.<text:s/></text:span><text:span text:style-name="T29"><text:line-break/></text:span></text:p>
      <text:p text:style-name="P30"><text:span text:style-name="T31">Signed:<text:s/></text:span><text:span text:style-name="T32">[</text:span><text:span text:style-name="T33">your signature</text:span><text:span text:style-name="T34">]</text:span>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 - Tenants notice to quit</dc:title>
    <meta:initial-creator>Jayne Atherton</meta:initial-creator>
    <dc:creator>Alice McAndrew</dc:creator>
    <meta:creation-date>2022-05-31T07:28:00Z</meta:creation-date>
    <dc:date>2022-05-31T07:28:00Z</dc:date>
    <meta:template xlink:href="Normal.dotm" xlink:type="simple"/>
    <meta:editing-cycles>2</meta:editing-cycles>
    <meta:editing-duration>PT0S</meta:editing-duration>
    <meta:user-defined meta:name="ContentTypeId">0x0101005C1D97A4FC18DA4298F1A0B064C2E0EC</meta:user-defined>
    <meta:document-statistic meta:page-count="1" meta:paragraph-count="1" meta:word-count="55" meta:character-count="371" meta:row-count="2" meta:non-whitespace-character-count="317"/>
  </office:meta>
</office:document-meta>
</file>