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0" style:family="paragraph">
      <style:paragraph-properties fo:break-before="page"/>
    </style:style>
    <style:style style:name="P2" style:parent-style-name="Address" style:family="paragraph">
      <style:paragraph-properties fo:text-align="start"/>
      <style:text-properties fo:font-weight="normal" style:font-weight-asian="normal" style:font-weight-complex="normal"/>
    </style:style>
    <style:style style:name="P3" style:parent-style-name="Address" style:family="paragraph">
      <style:paragraph-properties fo:text-align="start"/>
      <style:text-properties fo:font-weight="normal" style:font-weight-asian="normal" style:font-weight-complex="normal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ListParagraph" style:list-style-name="LFO3" style:family="paragraph"/>
    <style:style style:name="P6" style:parent-style-name="ListParagraph" style:list-style-name="LFO3" style:family="paragraph"/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language="en" fo:country="US"/>
    </style:style>
    <style:style style:name="T22" style:parent-style-name="DefaultParagraphFont" style:family="text">
      <style:text-properties fo:font-weight="bold" style:font-weight-asian="bold" style:font-weight-complex="bold" style:font-style-complex="italic" fo:language="en" fo:country="US"/>
    </style:style>
    <style:style style:name="T23" style:parent-style-name="DefaultParagraphFont" style:family="text">
      <style:text-properties fo:font-weight="bold" style:font-weight-asian="bold" style:font-weight-complex="bold" fo:language="en" fo:country="US"/>
    </style:style>
  </office:automatic-styles>
  <office:body>
    <office:text text:use-soft-page-breaks="true">
      <text:p text:style-name="P1">[Your address]</text:p>
      <text:p text:style-name="NoSpacing"/>
      <text:p text:style-name="Address">[Date]</text:p>
      <text:p text:style-name="P2"/>
      <text:p text:style-name="P3">To<text:s/>the<text:s/>homeless team</text:p>
      <text:p text:style-name="Normal">I<text:s/>am making a homeless application under<text:s/>Part 7 of the Housing Act 1996.</text:p>
      <text:p text:style-name="Normal">The information below gives you reason to believe that I qualify for emergency housing under section 188 of the Housing Act while you make enquiries into my situation.</text:p>
      <text:p text:style-name="Normal">I want you to help with emergency housing straight away as I have nowhere to stay. I do not have any support from family or friends.</text:p>
      <text:p text:style-name="Normal">I am vulnerable and in priority need because of <text:span text:style-name="T4">[include anything that applies]</text:span>:</text:p>
      <text:list text:style-name="LFO3" text:continue-numbering="true">
        <text:list-item>
          <text:p text:style-name="P5">disability and health conditions</text:p>
        </text:list-item>
        <text:list-item>
          <text:p text:style-name="P6">having been<text:s/>in prison, care, the armed forces, asylum support housing</text:p>
        </text:list-item>
      </text:list>
      <text:p text:style-name="Normal">I am at much greater risk if I am on the streets because of this.</text:p>
      <text:p text:style-name="Normal">I have experienced <text:span text:style-name="T7">[for example, violence, harassment or exploitation while homeless]</text:span>.</text:p>
      <text:p text:style-name="Normal">I have<text:s/><text:span text:style-name="T8">[</text:span><text:span text:style-name="T9">list any disabilities or health conditions and say how they affect you</text:span><text:span text:style-name="T10">]</text:span>.</text:p>
      <text:p text:style-name="Normal">My medication is <text:span text:style-name="T11">[give details</text:span><text:span text:style-name="T12"><text:s/>including</text:span><text:span text:style-name="T13"><text:s/>how it must be stored and side effects].</text:span></text:p>
      <text:p text:style-name="Normal">I use mobility aids<text:s/>to <text:span text:style-name="T14">[give details]</text:span>.</text:p>
      <text:p text:style-name="Normal">I get support from<text:span text:style-name="T15"> [</text:span><text:span text:style-name="T16">for example, a doctor or<text:s/></text:span><text:span text:style-name="T17">support worker</text:span><text:span text:style-name="T18">. Explain any help or treatment they give</text:span><text:span text:style-name="T19">].</text:span></text:p>
      <text:p text:style-name="Normal">I am eligible for help because <text:span text:style-name="T20">[write your nationality or immigration status].</text:span></text:p>
      <text:p text:style-name="Normal"><text:span text:style-name="T21">[</text:span><text:span text:style-name="T22">Your name]</text:span></text:p>
      <text:p text:style-name="Normal"><text:span text:style-name="T23">[Your phone number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/>
      <style:text-properties style:font-name="Barlow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list-style-name="LFO6">
      <style:paragraph-properties fo:widows="0" fo:orphans="0" style:text-autospace="none" fo:line-height="130%" fo:margin-right="0.2326in">
        <style:tab-stops>
          <style:tab-stop style:type="left" style:position="-0.5in"/>
        </style:tab-stops>
      </style:paragraph-properties>
      <style:text-properties style:font-name-complex="Arial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en" fo:country="GB"/>
    </style:style>
    <style:style style:name="NoSpacing" style:display-name="No Spacing" style:family="paragraph">
      <style:text-properties style:font-name="Barlow" fo:language="en" fo:country="GB" fo:hyphenate="false"/>
    </style:style>
    <style:style style:name="Address" style:display-name="Address" style:family="paragraph" style:parent-style-name="Normal">
      <style:paragraph-properties fo:text-align="end"/>
      <style:text-properties fo:font-weight="bold" style:font-weight-asian="bold" style:font-weight-complex="bold" fo:language="en" fo:country="US"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LFO6" style:display-name="LFO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_template_Priority_need_for_homeless_help</dc:title>
    <dc:description/>
    <dc:subject>Homelessness application</dc:subject>
    <meta:initial-creator>DigitalAdvice@shelter.org.uk</meta:initial-creator>
    <dc:creator>Jayne Atherton</dc:creator>
    <meta:creation-date>2023-09-28T16:43:00Z</meta:creation-date>
    <dc:date>2023-09-28T16:43:00Z</dc:date>
    <meta:template xlink:href="Normal" xlink:type="simple"/>
    <meta:editing-cycles>2</meta:editing-cycles>
    <meta:editing-duration>PT0S</meta:editing-duration>
    <meta:user-defined meta:name="ContentTypeId">0x0101003705A4E794D0334495969BF11CAF79C2</meta:user-defined>
    <meta:document-statistic meta:page-count="1" meta:paragraph-count="2" meta:word-count="174" meta:character-count="1170" meta:row-count="8" meta:non-whitespace-character-count="998"/>
  </office:meta>
</office:document-meta>
</file>