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Web" style:master-page-name="MP0" style:family="paragraph">
      <style:paragraph-properties fo:break-before="page" fo:text-align="end"/>
      <style:text-properties style:font-name="Barlow" fo:font-weight="bold" style:font-weight-asian="bold" style:font-weight-complex="bold" fo:color="#000000" fo:font-size="13.5pt" style:font-size-asian="13.5pt" style:font-size-complex="13.5pt"/>
    </style:style>
    <style:style style:name="P2" style:parent-style-name="NormalWeb" style:family="paragraph">
      <style:paragraph-properties fo:text-align="end"/>
    </style:style>
    <style:style style:name="T3" style:parent-style-name="DefaultParagraphFont" style:family="text">
      <style:text-properties style:font-name="Barlow" fo:font-weight="bold" style:font-weight-asian="bold" style:font-weight-complex="bold" fo:color="#000000" fo:font-size="13.5pt" style:font-size-asian="13.5pt" style:font-size-complex="13.5pt"/>
    </style:style>
    <style:style style:name="P4" style:parent-style-name="styles__paragraph-jiypaq" style:family="paragraph">
      <style:paragraph-properties fo:margin-top="0in" fo:margin-bottom="0.1666in"/>
    </style:style>
    <style:style style:name="T5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6" style:parent-style-name="Strong" style:family="text">
      <style:text-properties style:font-name="Barlow" fo:color="#333333" fo:font-size="13.5pt" style:font-size-asian="13.5pt" style:font-size-complex="13.5pt"/>
    </style:style>
    <style:style style:name="P7" style:parent-style-name="styles__paragraph-jiypaq" style:family="paragraph">
      <style:paragraph-properties fo:margin-top="0in" fo:margin-bottom="0.1666in"/>
    </style:style>
    <style:style style:name="T8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9" style:parent-style-name="Strong" style:family="text">
      <style:text-properties style:font-name="Barlow" fo:color="#333333" fo:font-size="13.5pt" style:font-size-asian="13.5pt" style:font-size-complex="13.5pt"/>
    </style:style>
    <style:style style:name="P10" style:parent-style-name="styles__paragraph-jiypaq" style:family="paragraph">
      <style:paragraph-properties fo:margin-top="0in" fo:margin-bottom="0.1666in"/>
    </style:style>
    <style:style style:name="T11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12" style:parent-style-name="Strong" style:family="text">
      <style:text-properties style:font-name="Barlow" fo:color="#333333" fo:font-size="13.5pt" style:font-size-asian="13.5pt" style:font-size-complex="13.5pt"/>
    </style:style>
    <style:style style:name="T13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14" style:parent-style-name="styles__paragraph-jiypaq" style:family="paragraph">
      <style:paragraph-properties fo:margin-top="0in" fo:margin-bottom="0.1666in"/>
    </style:style>
    <style:style style:name="T15" style:parent-style-name="Strong" style:family="text">
      <style:text-properties style:font-name="Barlow" fo:color="#333333" fo:font-size="13.5pt" style:font-size-asian="13.5pt" style:font-size-complex="13.5pt"/>
    </style:style>
    <style:style style:name="P16" style:parent-style-name="styles__paragraph-jiypaq" style:family="paragraph">
      <style:paragraph-properties fo:margin-top="0in" fo:margin-bottom="0.1666in"/>
      <style:text-properties style:font-name="Barlow" fo:color="#333333" fo:font-size="13.5pt" style:font-size-asian="13.5pt" style:font-size-complex="13.5pt"/>
    </style:style>
    <style:style style:name="P17" style:parent-style-name="styles__paragraph-jiypaq" style:family="paragraph">
      <style:paragraph-properties fo:margin-top="0in" fo:margin-bottom="0.1666in"/>
    </style:style>
    <style:style style:name="T18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19" style:parent-style-name="Strong" style:family="text">
      <style:text-properties style:font-name="Barlow" fo:color="#333333" fo:font-size="13.5pt" style:font-size-asian="13.5pt" style:font-size-complex="13.5pt"/>
    </style:style>
    <style:style style:name="T20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21" style:parent-style-name="styles__paragraph-jiypaq" style:family="paragraph">
      <style:paragraph-properties fo:margin-top="0in" fo:margin-bottom="0.1666in"/>
      <style:text-properties style:font-name="Barlow" fo:color="#333333" fo:font-size="13.5pt" style:font-size-asian="13.5pt" style:font-size-complex="13.5pt"/>
    </style:style>
    <style:style style:name="P22" style:parent-style-name="styles__paragraph-jiypaq" style:family="paragraph">
      <style:paragraph-properties fo:margin-top="0in" fo:margin-bottom="0in"/>
      <style:text-properties style:font-name="Barlow" fo:color="#333333" fo:font-size="13.5pt" style:font-size-asian="13.5pt" style:font-size-complex="13.5pt"/>
    </style:style>
    <style:style style:name="P23" style:parent-style-name="styles__paragraph-jiypaq" style:family="paragraph">
      <style:paragraph-properties fo:margin-top="0in" fo:margin-bottom="0.1666in"/>
      <style:text-properties style:font-name="Barlow"/>
    </style:style>
    <style:style style:name="P24" style:parent-style-name="styles__paragraph-jiypaq" style:family="paragraph">
      <style:paragraph-properties fo:margin-top="0in" fo:margin-bottom="0.1666in"/>
      <style:text-properties style:font-name="Barlow"/>
    </style:style>
  </office:automatic-styles>
  <office:body>
    <office:text text:use-soft-page-breaks="true">
      <text:p text:style-name="P1">[Your address]</text:p>
      <text:p text:style-name="P2"><text:span text:style-name="T3">[Date]</text:span></text:p>
      <text:p text:style-name="P4"><text:span text:style-name="T5">To: </text:span><text:span text:style-name="T6">[landlord or agent's name and address] </text:span></text:p>
      <text:p text:style-name="P7"><text:span text:style-name="T8">From: </text:span><text:span text:style-name="T9">[your name and address] </text:span></text:p>
      <text:p text:style-name="P10"><text:span text:style-name="T11">As you know, your tenant at </text:span><text:span text:style-name="T12">[property address]</text:span><text:span text:style-name="T13"> has died. </text:span></text:p>
      <text:p text:style-name="P14"><text:span text:style-name="T15">[Explain your relationship to the tenant and role in sorting things out]</text:span></text:p>
      <text:p text:style-name="P16">I am writing to agree an end to their tenancy. </text:p>
      <text:p text:style-name="P17"><text:span text:style-name="T18">I propose that the tenancy ends on</text:span><text:span text:style-name="T19"> [date]</text:span><text:span text:style-name="T20"> and that no further rent is due from that date.</text:span></text:p>
      <text:p text:style-name="P21">I will make sure that my relative's belongings have been removed and will return the keys by that date.</text:p>
      <text:p text:style-name="P22">Please let me know in writing that you accept this.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jiypaq" style:display-name="styles__paragraph-jiypaq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k for surrender after a tenant dies council housing</dc:title>
    <dc:description/>
    <dc:subject>Letter template Ask for a surrender after a tenant dies - private tenancy</dc:subject>
    <dc:creator>Alice McAndrew</dc:creator>
    <meta:creation-date>2024-03-19T13:22:00Z</meta:creation-date>
    <dc:date>2024-03-19T1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