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T3" style:parent-style-name="DefaultParagraphFont" style:family="text">
      <style:text-properties style:font-name="Barlow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7" style:parent-style-name="Normal" style:family="paragraph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T1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Barlow" fo:font-size="12pt" style:font-size-asian="12pt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Barlow" fo:font-size="12pt" style:font-size-asian="12pt"/>
    </style:style>
    <style:style style:name="T16" style:parent-style-name="DefaultParagraphFont" style:family="text">
      <style:text-properties style:font-name="Barlow" fo:font-size="12pt" style:font-size-asian="12pt"/>
    </style:style>
    <style:style style:name="T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8" style:parent-style-name="DefaultParagraphFont" style:family="text">
      <style:text-properties style:font-name="Barlow" fo:font-size="12pt" style:font-size-asian="12pt"/>
    </style:style>
    <style:style style:name="P19" style:parent-style-name="Normal" style:family="paragraph">
      <style:text-properties style:font-name="Barlow" fo:font-size="12pt" style:font-size-asian="12pt"/>
    </style:style>
    <style:style style:name="P20" style:parent-style-name="Normal" style:family="paragraph">
      <style:text-properties style:font-name="Barlow" fo:font-size="12pt" style:font-size-asian="12pt"/>
    </style:style>
    <style:style style:name="P21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2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/>
      <text:p text:style-name="P2"><text:s/>[Date]</text:p>
      <text:p text:style-name="Normal"><text:span text:style-name="T3">To<text:s/></text:span><text:span text:style-name="T4">[</text:span><text:span text:style-name="T5">landlord or agent name</text:span><text:span text:style-name="T6">]</text:span></text:p>
      <text:p text:style-name="P7">I am<text:s/>asking for a full refund of my<text:s/>holding deposit.<text:s/></text:p>
      <text:p text:style-name="Normal"><text:span text:style-name="T8">I paid you<text:s/></text:span><text:span text:style-name="T9">£xx</text:span><text:span text:style-name="T10">x</text:span><text:span text:style-name="T11"><text:s/>on<text:s/></text:span><text:span text:style-name="T12">[date]</text:span><text:span text:style-name="T13"><text:s/>to reserve a property at<text:s/></text:span><text:span text:style-name="T14">[address]</text:span><text:span text:style-name="T15">.</text:span></text:p>
      <text:p text:style-name="Normal"><text:span text:style-name="T16">The tenancy did not go ahead because</text:span><text:span text:style-name="T17"><text:s/>[give reason]</text:span><text:span text:style-name="T18">.</text:span></text:p>
      <text:p text:style-name="P19">Please return my full holding deposit<text:s/>within 7<text:s/>days. You have no<text:s/>legal reason to keep<text:s/>it.</text:p>
      <text:p text:style-name="P20">If I do not hear from you, I may complain<text:s/>to Trading Standards<text:s/>or your redress scheme.<text:s/>You could be fined or ordered to pay compensation.</text:p>
      <text:p text:style-name="P21">[Your name]</text:p>
      <text:p text:style-name="Normal"><text:span text:style-name="T22">[Your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Holding deposit refund</dc:title>
    <dc:description/>
    <dc:subject/>
    <meta:initial-creator>Kate Belgrave;DigitalAdvice@shelter.org.uk</meta:initial-creator>
    <dc:creator>Jayne Atherton</dc:creator>
    <meta:creation-date>2024-05-01T15:18:00Z</meta:creation-date>
    <dc:date>2024-05-01T15:18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1" meta:word-count="68" meta:character-count="458" meta:row-count="3" meta:non-whitespace-character-count="391"/>
  </office:meta>
</office:document-meta>
</file>