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arlow" svg:font-family="Barlow" style:font-family-generic="system" style:font-pitch="variable" svg:panose-1="0 0 5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end" fo:margin-bottom="0.1666in" fo:line-height="130%"/>
    </style:style>
    <style:style style:name="T2" style:parent-style-name="DefaultParagraphFont" style:family="text">
      <style:text-properties style:font-name="Barlow" style:font-name-asian="Barlow" style:font-name-complex="Barlow" fo:font-weight="bold" style:font-weight-asian="bold" style:font-weight-complex="bold" fo:color="#000000" fo:font-size="12pt" style:font-size-asian="12pt" style:font-size-complex="12pt" fo:language="en" fo:country="GB"/>
    </style:style>
    <style:style style:name="P3" style:parent-style-name="Normal" style:family="paragraph">
      <style:paragraph-properties fo:text-align="end" fo:margin-bottom="0.1666in" fo:line-height="130%"/>
    </style:style>
    <style:style style:name="T4" style:parent-style-name="DefaultParagraphFont" style:family="text">
      <style:text-properties style:font-name="Barlow" style:font-name-asian="Barlow" style:font-name-complex="Barlow" fo:font-weight="bold" style:font-weight-asian="bold" style:font-weight-complex="bold" fo:color="#000000" fo:font-size="12pt" style:font-size-asian="12pt" style:font-size-complex="12pt" fo:language="en" fo:country="GB"/>
    </style:style>
    <style:style style:name="T5" style:parent-style-name="DefaultParagraphFont" style:family="text">
      <style:text-properties style:font-name="Barlow" style:font-name-asian="Barlow" style:font-name-complex="Barlow" fo:color="#333333" fo:font-size="12pt" style:font-size-asian="12pt" style:font-size-complex="12pt"/>
    </style:style>
    <style:style style:name="T6" style:parent-style-name="DefaultParagraphFont" style:family="text">
      <style:text-properties style:font-name="Barlow" style:font-name-asian="Barlow" style:font-name-complex="Barlow" fo:font-weight="bold" style:font-weight-asian="bold" style:font-weight-complex="bold" fo:color="#333333" fo:font-size="12pt" style:font-size-asian="12pt" style:font-size-complex="12pt"/>
    </style:style>
    <style:style style:name="T7" style:parent-style-name="DefaultParagraphFont" style:family="text">
      <style:text-properties style:font-name="Barlow" style:font-name-asian="Barlow" style:font-name-complex="Barlow" fo:color="#333333" fo:font-size="12pt" style:font-size-asian="12pt" style:font-size-complex="12pt"/>
    </style:style>
    <style:style style:name="T8" style:parent-style-name="DefaultParagraphFont" style:family="text">
      <style:text-properties style:font-name="Barlow" style:font-name-asian="Barlow" style:font-name-complex="Barlow" fo:font-weight="bold" style:font-weight-asian="bold" style:font-weight-complex="bold" fo:color="#333333" fo:font-size="12pt" style:font-size-asian="12pt" style:font-size-complex="12pt"/>
    </style:style>
    <style:style style:name="T9" style:parent-style-name="DefaultParagraphFont" style:family="text">
      <style:text-properties style:font-name="Barlow" style:font-name-asian="Barlow" style:font-name-complex="Barlow" fo:color="#333333" fo:font-size="12pt" style:font-size-asian="12pt" style:font-size-complex="12pt"/>
    </style:style>
    <style:style style:name="P10" style:parent-style-name="Normal" style:family="paragraph">
      <style:text-properties style:font-name="Barlow" style:font-name-asian="Barlow" style:font-name-complex="Barlow" fo:color="#333333" fo:font-size="12pt" style:font-size-asian="12pt" style:font-size-complex="12pt"/>
    </style:style>
    <style:style style:name="T11" style:parent-style-name="DefaultParagraphFont" style:family="text">
      <style:text-properties style:font-name="Barlow" style:font-name-asian="Barlow" style:font-name-complex="Barlow" fo:color="#333333" fo:font-size="12pt" style:font-size-asian="12pt" style:font-size-complex="12pt"/>
    </style:style>
    <style:style style:name="T12" style:parent-style-name="DefaultParagraphFont" style:family="text">
      <style:text-properties style:font-name="Barlow" style:font-name-asian="Barlow" style:font-name-complex="Barlow" fo:font-weight="bold" style:font-weight-asian="bold" style:font-weight-complex="bold" fo:color="#333333" fo:font-size="12pt" style:font-size-asian="12pt" style:font-size-complex="12pt"/>
    </style:style>
    <style:style style:name="T13" style:parent-style-name="DefaultParagraphFont" style:family="text">
      <style:text-properties style:font-name="Barlow" style:font-name-asian="Barlow" style:font-name-complex="Barlow" fo:color="#333333" fo:font-size="12pt" style:font-size-asian="12pt" style:font-size-complex="12pt"/>
    </style:style>
    <style:style style:name="P14" style:parent-style-name="Normal" style:family="paragraph">
      <style:text-properties style:font-name="Barlow" style:font-name-asian="Barlow" style:font-name-complex="Barlow" fo:color="#333333" fo:font-size="12pt" style:font-size-asian="12pt" style:font-size-complex="12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="Barlow" style:font-name-asian="Barlow" style:font-name-complex="Barlow" fo:color="#333333" fo:font-size="12pt" style:font-size-asian="12pt" style:font-size-complex="12pt"/>
    </style:style>
    <style:style style:name="T16" style:parent-style-name="DefaultParagraphFont" style:family="text">
      <style:text-properties style:font-name="Barlow" style:font-name-asian="Barlow" style:font-name-complex="Barlow" fo:font-weight="bold" style:font-weight-asian="bold" style:font-weight-complex="bold" fo:color="#333333" fo:font-size="12pt" style:font-size-asian="12pt" style:font-size-complex="12pt"/>
    </style:style>
    <style:style style:name="T17" style:parent-style-name="DefaultParagraphFont" style:family="text">
      <style:text-properties style:font-name="Barlow" style:font-name-asian="Barlow" style:font-name-complex="Barlow" fo:color="#333333" fo:font-size="12pt" style:font-size-asian="12pt" style:font-size-complex="12pt"/>
    </style:style>
    <style:style style:name="T18" style:parent-style-name="DefaultParagraphFont" style:family="text">
      <style:text-properties style:font-name="Barlow" style:font-name-asian="Barlow" style:font-name-complex="Barlow" fo:color="#333333" fo:font-size="12pt" style:font-size-asian="12pt" style:font-size-complex="12pt"/>
    </style:style>
    <style:style style:name="T19" style:parent-style-name="DefaultParagraphFont" style:family="text">
      <style:text-properties style:font-name="Barlow" style:font-name-asian="Barlow" style:font-name-complex="Barlow" fo:font-weight="bold" style:font-weight-asian="bold" style:font-weight-complex="bold" fo:color="#333333" fo:font-size="12pt" style:font-size-asian="12pt" style:font-size-complex="12pt"/>
    </style:style>
    <style:style style:name="T20" style:parent-style-name="DefaultParagraphFont" style:family="text">
      <style:text-properties style:font-name="Barlow" style:font-name-asian="Barlow" style:font-name-complex="Barlow" fo:color="#333333" fo:font-size="12pt" style:font-size-asian="12pt" style:font-size-complex="12pt"/>
    </style:style>
    <style:style style:name="P21" style:parent-style-name="Normal" style:family="paragraph">
      <style:text-properties style:font-name="Barlow" style:font-name-asian="Barlow" style:font-name-complex="Barlow" fo:color="#333333" fo:font-size="12pt" style:font-size-asian="12pt" style:font-size-complex="12pt" style:text-underline-type="single" style:text-underline-style="solid" style:text-underline-width="auto" style:text-underline-mode="continuous"/>
    </style:style>
    <style:style style:name="P22" style:parent-style-name="Normal" style:family="paragraph">
      <style:text-properties style:font-name="Barlow" style:font-name-asian="Barlow" style:font-name-complex="Barlow" fo:color="#333333" fo:font-size="12pt" style:font-size-asian="12pt" style:font-size-complex="12pt"/>
    </style:style>
    <style:style style:name="P23" style:parent-style-name="Normal" style:family="paragraph">
      <style:text-properties style:font-name="Barlow" style:font-name-asian="Barlow" style:font-name-complex="Barlow" fo:color="#333333" fo:font-size="12pt" style:font-size-asian="12pt" style:font-size-complex="12pt"/>
    </style:style>
    <style:style style:name="P24" style:parent-style-name="Normal" style:family="paragraph">
      <style:text-properties style:font-name="Barlow" style:font-name-asian="Barlow" style:font-name-complex="Barlow" fo:color="#333333" fo:font-size="12pt" style:font-size-asian="12pt" style:font-size-complex="12pt"/>
    </style:style>
    <style:style style:name="P25" style:parent-style-name="ListParagraph" style:list-style-name="LFO1" style:family="paragraph">
      <style:text-properties style:font-name="Barlow" style:font-name-asian="Barlow" style:font-name-complex="Barlow" fo:color="#333333" fo:font-size="12pt" style:font-size-asian="12pt" style:font-size-complex="12pt"/>
    </style:style>
    <style:style style:name="P26" style:parent-style-name="ListParagraph" style:list-style-name="LFO1" style:family="paragraph">
      <style:text-properties style:font-name="Barlow" style:font-name-asian="Barlow" style:font-name-complex="Barlow" fo:color="#333333" fo:font-size="12pt" style:font-size-asian="12pt" style:font-size-complex="12pt"/>
    </style:style>
    <style:style style:name="P27" style:parent-style-name="Normal" style:family="paragraph">
      <style:text-properties style:font-name="Barlow" style:font-name-asian="Barlow" style:font-name-complex="Barlow" fo:font-weight="bold" style:font-weight-asian="bold" style:font-weight-complex="bold" fo:color="#333333" fo:font-size="12pt" style:font-size-asian="12pt" style:font-size-complex="12pt"/>
    </style:style>
    <style:style style:name="P28" style:parent-style-name="Normal" style:family="paragraph">
      <style:text-properties style:font-name="Barlow" style:font-name-asian="Barlow" style:font-name-complex="Barlow" fo:color="#333333" fo:font-size="12pt" style:font-size-asian="12pt" style:font-size-complex="12pt"/>
    </style:style>
    <style:style style:name="P29" style:parent-style-name="Normal" style:family="paragraph">
      <style:text-properties style:font-name="Barlow" style:font-name-asian="Barlow" style:font-name-complex="Barlow" fo:color="#333333" fo:font-size="12pt" style:font-size-asian="12pt" style:font-size-complex="12pt"/>
    </style:style>
    <style:style style:name="P30" style:parent-style-name="Normal" style:family="paragraph">
      <style:text-properties style:font-name="Barlow" style:font-name-asian="Barlow" style:font-name-complex="Barlow" fo:font-weight="bold" style:font-weight-asian="bold" style:font-weight-complex="bold" fo:color="#333333" fo:font-size="12pt" style:font-size-asian="12pt" style:font-size-complex="12pt"/>
    </style:style>
    <style:style style:name="P31" style:parent-style-name="Normal" style:family="paragraph">
      <style:text-properties style:font-name="Barlow" style:font-name-asian="Barlow" style:font-name-complex="Barlow" fo:color="#333333" fo:font-size="12pt" style:font-size-asian="12pt" style:font-size-complex="12pt"/>
    </style:style>
    <style:style style:name="T32" style:parent-style-name="Hyperlink" style:family="text">
      <style:text-properties style:font-name="Barlow" style:font-name-asian="Barlow" style:font-name-complex="Barlow" fo:font-size="12pt" style:font-size-asian="12pt" style:font-size-complex="12pt"/>
    </style:style>
    <style:style style:name="P33" style:parent-style-name="Normal" style:family="paragraph">
      <style:text-properties style:font-name="Barlow" style:font-name-asian="Barlow" style:font-name-complex="Barlow" fo:font-weight="bold" style:font-weight-asian="bold" style:font-weight-complex="bold" fo:color="#333333" fo:font-size="12pt" style:font-size-asian="12pt" style:font-size-complex="12pt"/>
    </style:style>
    <style:style style:name="P34" style:parent-style-name="Normal" style:family="paragraph">
      <style:text-properties style:font-name="Barlow" style:font-name-asian="Barlow" style:font-name-complex="Barlow" fo:color="#333333" fo:font-size="12pt" style:font-size-asian="12pt" style:font-size-complex="12pt"/>
    </style:style>
    <style:style style:name="P35" style:parent-style-name="Normal" style:family="paragraph">
      <style:text-properties style:font-name="Barlow" style:font-name-asian="Barlow" style:font-name-complex="Barlow" fo:color="#333333" fo:font-size="12pt" style:font-size-asian="12pt" style:font-size-complex="12pt"/>
    </style:style>
    <style:style style:name="P36" style:parent-style-name="Normal" style:family="paragraph">
      <style:text-properties style:font-name="Barlow" style:font-name-asian="Barlow" style:font-name-complex="Barlow" fo:font-weight="bold" style:font-weight-asian="bold" style:font-weight-complex="bold" fo:color="#333333" fo:font-size="12pt" style:font-size-asian="12pt" style:font-size-complex="12pt"/>
    </style:style>
    <style:style style:name="P37" style:parent-style-name="Normal" style:family="paragraph">
      <style:text-properties style:font-name="Barlow" style:font-name-asian="Barlow" style:font-name-complex="Barlow" fo:color="#333333" fo:font-size="12pt" style:font-size-asian="12pt" style:font-size-complex="12pt"/>
    </style:style>
    <style:style style:name="P38" style:parent-style-name="Normal" style:family="paragraph">
      <style:text-properties style:font-name="Barlow" style:font-name-asian="Barlow" style:font-name-complex="Barlow" fo:color="#333333" fo:font-size="12pt" style:font-size-asian="12pt" style:font-size-complex="12pt"/>
    </style:style>
    <style:style style:name="P39" style:parent-style-name="Normal" style:family="paragraph">
      <style:text-properties style:font-name="Barlow" style:font-name-asian="Barlow" style:font-name-complex="Barlow" fo:color="#333333" fo:font-size="12pt" style:font-size-asian="12pt" style:font-size-complex="12pt"/>
    </style:style>
    <style:style style:name="P40" style:parent-style-name="Normal" style:family="paragraph">
      <style:text-properties style:font-name="Barlow" style:font-name-asian="Barlow" style:font-name-complex="Barlow" fo:color="#333333" fo:font-size="12pt" style:font-size-asian="12pt" style:font-size-complex="12pt" style:text-underline-type="single" style:text-underline-style="solid" style:text-underline-width="auto" style:text-underline-mode="continuous"/>
    </style:style>
    <style:style style:name="P41" style:parent-style-name="Normal" style:family="paragraph">
      <style:text-properties style:font-name="Barlow" style:font-name-asian="Barlow" style:font-name-complex="Barlow" fo:color="#333333" fo:font-size="12pt" style:font-size-asian="12pt" style:font-size-complex="12pt"/>
    </style:style>
    <style:style style:name="P42" style:parent-style-name="Normal" style:family="paragraph">
      <style:text-properties style:font-name="Barlow" style:font-name-asian="Barlow" style:font-name-complex="Barlow" fo:color="#333333" fo:font-size="12pt" style:font-size-asian="12pt" style:font-size-complex="12pt"/>
    </style:style>
    <style:style style:name="P43" style:parent-style-name="Normal" style:family="paragraph">
      <style:text-properties style:font-name="Barlow" style:font-name-asian="Barlow" style:font-name-complex="Barlow" fo:color="#333333" fo:font-size="12pt" style:font-size-asian="12pt" style:font-size-complex="12pt"/>
    </style:style>
    <style:style style:name="P44" style:parent-style-name="Normal" style:family="paragraph">
      <style:text-properties style:font-name="Barlow" style:font-name-asian="Barlow" style:font-name-complex="Barlow" fo:color="#333333" fo:font-size="12pt" style:font-size-asian="12pt" style:font-size-complex="12pt"/>
    </style:style>
    <style:style style:name="P45" style:parent-style-name="Normal" style:family="paragraph">
      <style:text-properties style:font-name="Barlow" style:font-name-asian="Barlow" style:font-name-complex="Barlow" fo:font-weight="bold" style:font-weight-asian="bold" style:font-weight-complex="bold" fo:color="#333333" fo:font-size="12pt" style:font-size-asian="12pt" style:font-size-complex="12pt"/>
    </style:style>
    <style:style style:name="P46" style:parent-style-name="Normal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2">[Your address]</text:span></text:p>
      <text:p text:style-name="P3"><text:span text:style-name="T4">[Date]</text:span></text:p>
      <text:p text:style-name="Normal"><text:span text:style-name="T5">Dear<text:s/></text:span><text:span text:style-name="T6">[name of agent]</text:span></text:p>
      <text:p text:style-name="Normal"><text:span text:style-name="T7">I applied to view or rent the property at<text:s/></text:span><text:span text:style-name="T8">[address]</text:span><text:span text:style-name="T9">.</text:span></text:p>
      <text:p text:style-name="P10">I was told or it was suggested that you do not accept families with children.</text:p>
      <text:p text:style-name="Normal"><text:span text:style-name="T11">I respectfully asked you to reconsider and offer me a viewing on<text:s/></text:span><text:span text:style-name="T12">[date of previous email]</text:span><text:span text:style-name="T13">.</text:span></text:p>
      <text:p text:style-name="P14">My personal situation</text:p>
      <text:p text:style-name="Normal"><text:span text:style-name="T15">As a reminder, my monthly income is<text:s/></text:span><text:span text:style-name="T16">£xxx</text:span><text:span text:style-name="T17"><text:s/>and I can afford this property.</text:span></text:p>
      <text:p text:style-name="Normal"><text:span text:style-name="T18">I currently rent a similar property for a monthly rent of<text:s/></text:span><text:span text:style-name="T19">£xxx.<text:s/></text:span><text:span text:style-name="T20">I have always paid in full and on time. I can provide proof of income and rent payment history.</text:span></text:p>
      <text:p text:style-name="P21">My complaint</text:p>
      <text:p text:style-name="P22">I believe I have been unfairly discriminated against.</text:p>
      <text:p text:style-name="P23">You refused my application to view or rent a property that was both suitable and affordable just because my children live with me.</text:p>
      <text:p text:style-name="P24">Please reply within 3 weeks to confirm that:</text:p>
      <text:list text:style-name="LFO1" text:continue-numbering="true">
        <text:list-item>
          <text:p text:style-name="P25">You will reconsider my application for this property or similar properties.</text:p>
        </text:list-item>
        <text:list-item>
          <text:p text:style-name="P26">You will no longer reject tenancy applications from families with children.</text:p>
        </text:list-item>
      </text:list>
      <text:p text:style-name="P27">[If the agent is a TPO member]</text:p>
      <text:p text:style-name="P28">The Property Ombudsman (TPO) has agreed to investigate complaints of 'no kids' discrimination that have not been resolved by the agent.</text:p>
      <text:p text:style-name="P29">As a TPO member you should acknowledge my complaint within 3 days and investigate and respond within 3 weeks.</text:p>
      <text:p text:style-name="P30">[If the agent says it's the landlord's choice]</text:p>
      <text:p text:style-name="P31">You told me it's the landlord's choice not to rent to families with children.</text:p>
      <text:p text:style-name="Normal"><text:a xlink:href="https://www.equalityhumanrights.com/en/advice-and-guidance/equality-law-estate-agents-letting-agents-and-property-management-companies" office:target-frame-name="_top" xlink:show="replace"><text:span text:style-name="T32">Agents who take instructions to discriminate breach equality law.</text:span></text:a></text:p>
      <text:p text:style-name="P33">[If the agent says you will fail checks]</text:p>
      <text:p text:style-name="P34">You told me that I will fail affordability checks.</text:p>
      <text:p text:style-name="P35">You should not use processes or external referencing companies that automatically exclude certain groups of tenants.</text:p>
      <text:soft-page-break/>
      <text:p text:style-name="P36">[If the agent says the mortgage or insurance company will not allow children]</text:p>
      <text:p text:style-name="P37">You told me the landlord's mortgage lender or insurance company won't allow lettings to tenants with children.</text:p>
      <text:p text:style-name="P38">Please tell me what steps you have taken to check that these restrictions are in place?</text:p>
      <text:p text:style-name="P39">Please be aware that any restrictive mortgage or insurance terms are likely to be unenforceable as they may be indirect discrimination.</text:p>
      <text:p text:style-name="P40">In conclusion</text:p>
      <text:p text:style-name="P41">I still wish to view or rent this property.</text:p>
      <text:p text:style-name="P42">I have shown that I would be a suitable tenant for this property or similar properties.</text:p>
      <text:p text:style-name="P43">If I do not receive a satisfactory response within 15 working days, I will report the matter to your redress scheme.</text:p>
      <text:p text:style-name="P44">I look forward to hearing from you.</text:p>
      <text:p text:style-name="P45">[Your name and contact number]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arlow" svg:font-family="Barlow" style:font-family-generic="system" style:font-pitch="variable" svg:panose-1="0 0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etter template: Formal complaint about 'no kids' rental policies</dc:title>
    <dc:description/>
    <dc:subject/>
    <meta:initial-creator>Jayne Atherton;Shelter digital advice team</meta:initial-creator>
    <dc:creator>Jayne Atherton</dc:creator>
    <meta:creation-date>2022-09-13T15:55:00Z</meta:creation-date>
    <dc:date>2022-09-13T15:55:00Z</dc:date>
    <meta:template xlink:href="Normal" xlink:type="simple"/>
    <meta:editing-cycles>2</meta:editing-cycles>
    <meta:editing-duration>PT0S</meta:editing-duration>
    <meta:document-statistic meta:page-count="2" meta:paragraph-count="4" meta:word-count="371" meta:character-count="2486" meta:row-count="17" meta:non-whitespace-character-count="2119"/>
  </office:meta>
</office:document-meta>
</file>