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bottom="0in" fo:line-height="150%" fo:margin-left="0.039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5" style:parent-style-name="Normal" style:family="paragraph">
      <style:paragraph-properties fo:line-height="130%"/>
    </style:style>
    <style:style style:name="T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8" style:parent-style-name="Normal" style:family="paragraph">
      <style:paragraph-properties fo:line-height="130%"/>
    </style:style>
    <style:style style:name="T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2" style:parent-style-name="Normal" style:family="paragraph">
      <style:paragraph-properties fo:line-height="130%"/>
    </style:style>
    <style:style style:name="T13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5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6" style:parent-style-name="Normal" style:family="paragraph">
      <style:paragraph-properties fo:line-height="130%"/>
    </style:style>
    <style:style style:name="T1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0" style:parent-style-name="Normal" style:family="paragraph">
      <style:paragraph-properties fo:line-height="130%"/>
    </style:style>
    <style:style style:name="T2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3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4" style:parent-style-name="Normal" style:family="paragraph">
      <style:paragraph-properties fo:line-height="130%"/>
    </style:style>
    <style:style style:name="T25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8" style:parent-style-name="Normal" style:family="paragraph">
      <style:paragraph-properties fo:line-height="130%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Re: Complaint about my tenancy</text:p>
      <text:p text:style-name="P5"><text:span text:style-name="T6">To<text:s/></text:span><text:span text:style-name="T7">[your landlord’s name]</text:span></text:p>
      <text:p text:style-name="P8"><text:span text:style-name="T9">I am writing about my tenancy at</text:span><text:span text:style-name="T10"><text:s/>[your address]</text:span><text:span text:style-name="T11">.<text:s/></text:span></text:p>
      <text:p text:style-name="P12"><text:span text:style-name="T13">I need to make a complaint about<text:s/></text:span><text:span text:style-name="T14">[give a brief description of the problem]</text:span><text:span text:style-name="T15">.</text:span></text:p>
      <text:p text:style-name="P16"><text:span text:style-name="T17">I need you to</text:span><text:span text:style-name="T18"><text:s/>[say what you want the landlord to do to solve the problem]</text:span><text:span text:style-name="T19">.</text:span></text:p>
      <text:p text:style-name="P20"><text:span text:style-name="T21">Please contact me by</text:span><text:span text:style-name="T22"><text:s/>[date]<text:s/></text:span><text:span text:style-name="T23">to update me.</text:span></text:p>
      <text:p text:style-name="P24"><text:span text:style-name="T25">Please contact me on<text:s/></text:span><text:span text:style-name="T26">[phone number or email]</text:span><text:span text:style-name="T27">.</text:span></text:p>
      <text:p text:style-name="P28"><text:span text:style-name="T2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Homeless application</dc:title>
    <dc:description/>
    <dc:subject>Homelessness application</dc:subject>
    <meta:initial-creator>DigitalAdvice@shelter.org.uk</meta:initial-creator>
    <dc:creator>Kate Belgrave</dc:creator>
    <meta:creation-date>2024-04-05T13:33:00Z</meta:creation-date>
    <dc:date>2024-04-05T13:33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56" meta:character-count="380" meta:row-count="2" meta:non-whitespace-character-count="325"/>
  </office:meta>
</office:document-meta>
</file>