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es__paragraph-sc-b5g0sm-0" style:master-page-name="MP0" style:family="paragraph">
      <style:paragraph-properties fo:break-before="page" fo:margin-top="0in" fo:margin-bottom="0.1666in" fo:margin-left="5in" fo:text-indent="0.5in" fo:background-color="#FFFFFF">
        <style:tab-stops/>
      </style:paragraph-properties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2" style:parent-style-name="styles__paragraph-sc-b5g0sm-0" style:family="paragraph">
      <style:paragraph-properties fo:margin-top="0in" fo:margin-bottom="0.1666in" fo:margin-left="4in" fo:background-color="#FFFFFF">
        <style:tab-stops/>
      </style:paragraph-properties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3" style:parent-style-name="styles__paragraph-sc-b5g0sm-0" style:family="paragraph">
      <style:paragraph-properties fo:margin-top="0in" fo:margin-bottom="0.1666in" fo:background-color="#FFFFFF"/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4" style:parent-style-name="styles__paragraph-sc-b5g0sm-0" style:family="paragraph">
      <style:paragraph-properties fo:margin-top="0in" fo:margin-bottom="0.1666in" fo:background-color="#FFFFFF"/>
    </style:style>
    <style:style style:name="T5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6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7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8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9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0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1" style:parent-style-name="styles__paragraph-sc-b5g0sm-0" style:family="paragraph">
      <style:paragraph-properties fo:margin-top="0in" fo:margin-bottom="0in" fo:background-color="#FFFFFF"/>
      <style:text-properties style:font-name="Barlow" fo:color="#333333" fo:font-size="13.5pt" style:font-size-asian="13.5pt" style:font-size-complex="13.5pt"/>
    </style:style>
    <style:style style:name="P12" style:parent-style-name="styles__paragraph-sc-b5g0sm-0" style:family="paragraph">
      <style:paragraph-properties fo:margin-top="0in" fo:margin-bottom="0.1666in" fo:background-color="#FFFFFF"/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13" style:parent-style-name="styles__paragraph-sc-b5g0sm-0" style:family="paragraph">
      <style:paragraph-properties fo:margin-top="0in" fo:margin-bottom="0.1666in" fo:background-color="#FFFFFF"/>
    </style:style>
    <style:style style:name="T14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15" style:parent-style-name="styles__paragraph-sc-b5g0sm-0" style:family="paragraph">
      <style:paragraph-properties fo:margin-top="0in" fo:margin-bottom="0in" fo:background-color="#FFFFFF"/>
    </style:style>
    <style:style style:name="T16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/>
    </style:style>
  </office:automatic-styles>
  <office:body>
    <office:text text:use-soft-page-breaks="true">
      <text:p text:style-name="P1">Date</text:p>
      <text:p text:style-name="P2">Your name and address</text:p>
      <text:p text:style-name="P3"/>
      <text:p text:style-name="P4"><text:span text:style-name="T5">To:<text:s/></text:span><text:span text:style-name="T6">Landlord or agent’s name and address</text:span></text:p>
      <text:p text:style-name="P7">I am entitled to notice and a court order before I can be evicted.</text:p>
      <text:p text:style-name="P8">You must give me the right notice on the correct form if you want me to leave.</text:p>
      <text:p text:style-name="P9">My tenancy continues until I leave my home voluntarily or court bailiffs evict me.</text:p>
      <text:p text:style-name="P10">Pressure to leave is harassment under the Protection from Eviction Act 1977. This is a criminal offence.</text:p>
      <text:p text:style-name="P11">I ask that you follow the legal process if you want me to move out.</text:p>
      <text:p text:style-name="P12"/>
      <text:p text:style-name="P13"><text:span text:style-name="T14">Your name</text:span></text:p>
      <text:p text:style-name="P15"><text:span text:style-name="T16">Your emai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Brem</meta:initial-creator>
    <dc:creator>Jayne Atherton</dc:creator>
    <meta:creation-date>2022-05-30T11:37:00Z</meta:creation-date>
    <dc:date>2022-05-30T11:37:00Z</dc:date>
    <meta:template xlink:href="Normal" xlink:type="simple"/>
    <meta:editing-cycles>2</meta:editing-cycles>
    <meta:editing-duration>PT0S</meta:editing-duration>
    <meta:user-defined meta:name="ContentTypeId">0x0101005C1D97A4FC18DA4298F1A0B064C2E0EC</meta:user-defined>
    <meta:document-statistic meta:page-count="1" meta:paragraph-count="1" meta:word-count="73" meta:character-count="493" meta:row-count="3" meta:non-whitespace-character-count="421"/>
  </office:meta>
</office:document-meta>
</file>