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T3" style:parent-style-name="DefaultParagraphFont" style:family="text">
      <style:text-properties style:font-name="Barlow" fo:font-size="12pt" style:font-size-asian="12pt"/>
    </style:style>
    <style:style style:name="T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5" style:parent-style-name="DefaultParagraphFont" style:family="text">
      <style:text-properties style:font-name="Barlow" fo:font-size="12pt" style:font-size-asian="12pt"/>
    </style:style>
    <style:style style:name="T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7" style:parent-style-name="DefaultParagraphFont" style:family="text">
      <style:text-properties style:font-name="Barlow" fo:font-size="12pt" style:font-size-asian="12pt"/>
    </style:style>
    <style:style style:name="T8" style:parent-style-name="DefaultParagraphFont" style:family="text">
      <style:text-properties style:font-name="Barlow" fo:font-size="12pt" style:font-size-asian="12pt"/>
    </style:style>
    <style:style style:name="T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Barlow" fo:font-size="12pt" style:font-size-asian="12pt"/>
    </style:style>
    <style:style style:name="T12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Barlow" fo:font-size="12pt" style:font-size-asian="12pt"/>
    </style:style>
    <style:style style:name="T14" style:parent-style-name="DefaultParagraphFont" style:family="text">
      <style:text-properties style:font-name="Barlow" fo:font-size="12pt" style:font-size-asian="12pt"/>
    </style:style>
    <style:style style:name="T1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6" style:parent-style-name="DefaultParagraphFont" style:family="text">
      <style:text-properties style:font-name="Barlow" fo:font-size="12pt" style:font-size-asian="12pt"/>
    </style:style>
    <style:style style:name="T17" style:parent-style-name="DefaultParagraphFont" style:family="text">
      <style:text-properties style:font-name="Barlow" fo:font-size="12pt" style:font-size-asian="12pt"/>
    </style:style>
    <style:style style:name="T18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9" style:parent-style-name="DefaultParagraphFont" style:family="text">
      <style:text-properties style:font-name="Barlow" fo:font-size="12pt" style:font-size-asian="12pt"/>
    </style:style>
    <style:style style:name="P20" style:parent-style-name="Normal" style:family="paragraph">
      <style:text-properties style:font-name="Barlow" fo:font-size="12pt" style:font-size-asian="12pt"/>
    </style:style>
    <style:style style:name="T21" style:parent-style-name="Hyperlink" style:family="text">
      <style:text-properties style:font-name="Barlow" fo:font-size="12pt" style:font-size-asian="12pt"/>
    </style:style>
    <style:style style:name="T22" style:parent-style-name="Hyperlink" style:family="text">
      <style:text-properties style:font-name="Barlow" fo:font-size="12pt" style:font-size-asian="12pt"/>
    </style:style>
    <style:style style:name="T23" style:parent-style-name="Hyperlink" style:family="text">
      <style:text-properties style:font-name="Barlow" fo:font-size="12pt" style:font-size-asian="12pt"/>
    </style:style>
    <style:style style:name="T24" style:parent-style-name="Hyperlink" style:family="text">
      <style:text-properties style:font-name="Barlow" fo:font-size="12pt" style:font-size-asian="12pt"/>
    </style:style>
    <style:style style:name="T25" style:parent-style-name="Hyperlink" style:family="text">
      <style:text-properties style:font-name="Barlow" fo:font-size="12pt" style:font-size-asian="12pt"/>
    </style:style>
    <style:style style:name="T26" style:parent-style-name="Hyperlink" style:family="text">
      <style:text-properties style:font-name="Barlow" fo:font-size="12pt" style:font-size-asian="12pt"/>
    </style:style>
    <style:style style:name="T27" style:parent-style-name="DefaultParagraphFont" style:family="text">
      <style:text-properties style:font-name="Barlow" fo:font-size="12pt" style:font-size-asian="12pt"/>
    </style:style>
    <style:style style:name="T28" style:parent-style-name="DefaultParagraphFont" style:family="text">
      <style:text-properties style:font-name="Barlow" fo:font-size="12pt" style:font-size-asian="12pt"/>
    </style:style>
    <style:style style:name="T29" style:parent-style-name="DefaultParagraphFont" style:family="text">
      <style:text-properties style:font-name="Barlow" fo:font-size="12pt" style:font-size-asian="12pt"/>
    </style:style>
    <style:style style:name="P30" style:parent-style-name="ListParagraph" style:family="paragraph">
      <style:text-properties style:font-name="Barlow" fo:font-size="12pt" style:font-size-asian="12pt"/>
    </style:style>
    <style:style style:name="P31" style:parent-style-name="ListParagraph" style:family="paragraph">
      <style:text-properties style:font-name="Barlow" fo:font-size="12pt" style:font-size-asian="12pt"/>
    </style:style>
    <style:style style:name="P32" style:parent-style-name="Normal" style:family="paragraph">
      <style:text-properties style:font-name="Barlow" fo:font-size="12pt" style:font-size-asian="12pt"/>
    </style:style>
    <style:style style:name="P33" style:parent-style-name="Normal" style:family="paragraph">
      <style:text-properties style:font-name="Barlow" fo:font-size="12pt" style:font-size-asian="12pt"/>
    </style:style>
    <style:style style:name="T34" style:parent-style-name="DefaultParagraphFont" style:family="text">
      <style:text-properties style:font-name="Barlow" fo:font-size="12pt" style:font-size-asian="12pt"/>
    </style:style>
    <style:style style:name="T3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6" style:parent-style-name="DefaultParagraphFont" style:family="text">
      <style:text-properties style:font-name="Barlow" fo:font-size="12pt" style:font-size-asian="12pt"/>
    </style:style>
    <style:style style:name="P37" style:parent-style-name="Normal" style:family="paragraph">
      <style:text-properties style:font-name="Barlow" fo:font-size="12pt" style:font-size-asian="12pt"/>
    </style:style>
    <style:style style:name="P38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P39" style:parent-style-name="Normal" style:family="paragraph">
      <style:text-properties style:font-name="Barlow" fo:font-weight="bold" style:font-weight-asian="bold" style:font-weight-complex="bold" fo:font-size="12pt" style:font-size-asian="12pt"/>
    </style:style>
    <style:style style:name="P40" style:parent-style-name="Normal" style:family="paragraph">
      <style:text-properties style:font-name="Barlow" fo:font-size="12pt" style:font-size-asian="12pt"/>
    </style:style>
  </office:automatic-styles>
  <office:body>
    <office:text text:use-soft-page-breaks="true">
      <text:p text:style-name="P1"><text:bookmark-start text:name="_GoBack"/><text:bookmark-end text:name="_GoBack"/>[Your address]</text:p>
      <text:p text:style-name="P2">[Date]</text:p>
      <text:p text:style-name="Normal"><text:span text:style-name="T3">Dear<text:s/></text:span><text:span text:style-name="T4">[agent name]<text:s/></text:span></text:p>
      <text:p text:style-name="Normal"><text:span text:style-name="T5">I wish to make a formal complaint about how I was treated on<text:s/></text:span><text:span text:style-name="T6">[date of conversation or email]</text:span><text:span text:style-name="T7">.</text:span></text:p>
      <text:p text:style-name="Normal"><text:span text:style-name="T8">I spoke to a staff member<text:s/></text:span><text:span text:style-name="T9">[add their name if you know it]</text:span><text:span text:style-name="T10"><text:s/></text:span><text:span text:style-name="T11">about viewing or renting<text:s/></text:span><text:span text:style-name="T12">[address of property]</text:span><text:span text:style-name="T13">.</text:span></text:p>
      <text:p text:style-name="Normal"><text:span text:style-name="T14">I was told<text:s/></text:span><text:span text:style-name="T15">[say what you were told]</text:span><text:span text:style-name="T16">.</text:span></text:p>
      <text:p text:style-name="Normal"><text:span text:style-name="T17">I believe that you treated me unfairly because<text:s/></text:span><text:span text:style-name="T18">[say why]</text:span><text:span text:style-name="T19">.</text:span></text:p>
      <text:p text:style-name="P20">Landlords and agents must not discriminate by race, ethnicity, colour,<text:s/>nationality<text:s/>or religion.</text:p>
      <text:p text:style-name="Normal"><text:a xlink:href="https://www.gov.uk/government/publications/right-to-rent-landlords-code-of-practice/code-of-practice-for-landlords-avoiding-unlawful-discrimination-when-conducting-right-to-rent-checks-in-the-private-rented-residential-sector-in-f" office:target-frame-name="_top" xlink:show="replace"><text:span text:style-name="T21">The<text:s/></text:span><text:span text:style-name="T22">c</text:span><text:span text:style-name="T23">ode of<text:s/></text:span><text:span text:style-name="T24">p</text:span><text:span text:style-name="T25">ractice for<text:s/></text:span><text:span text:style-name="T26">landlords</text:span></text:a><text:span text:style-name="T27"><text:s/>says that<text:s/></text:span><text:span text:style-name="T28">to avoid unlawful discrimination<text:s/></text:span><text:span text:style-name="T29">you should:</text:span></text:p>
      <text:list text:style-name="LFO5" text:continue-numbering="true">
        <text:list-item>
          <text:p text:style-name="P30">be consistent in how you carry out right to rent checks on all prospective tenants</text:p>
        </text:list-item>
        <text:list-item>
          <text:p text:style-name="P31">ensure that no prospective tenants are discouraged or excluded because of a known or perceived<text:s/>protected<text:s/>characteristic<text:s/></text:p>
        </text:list-item>
      </text:list>
      <text:p text:style-name="P32">I would like to provide documents or a share code that show I have the right to rent.</text:p>
      <text:p text:style-name="P33">I would also like an apology.</text:p>
      <text:p text:style-name="Normal"><text:span text:style-name="T34">If I do not hear from you or I’m not happy with your final response I will take my complaint to your redress scheme<text:s/></text:span><text:span text:style-name="T35">[only include this if your complaint is to an agent]</text:span><text:span text:style-name="T36">.</text:span></text:p>
      <text:p text:style-name="P37">Yours sincerely</text:p>
      <text:p text:style-name="P38">[Your name]</text:p>
      <text:p text:style-name="P39">[Your<text:s/>number]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Right to rent discrimination complaint</dc:title>
    <dc:description/>
    <dc:subject/>
    <meta:initial-creator>Jayne Atherton</meta:initial-creator>
    <dc:creator>Jayne Atherton</dc:creator>
    <meta:creation-date>2023-09-14T09:16:00Z</meta:creation-date>
    <dc:date>2023-09-14T09:16:00Z</dc:date>
    <meta:template xlink:href="Normal" xlink:type="simple"/>
    <meta:editing-cycles>2</meta:editing-cycles>
    <meta:editing-duration>PT120S</meta:editing-duration>
    <meta:document-statistic meta:page-count="1" meta:paragraph-count="2" meta:word-count="194" meta:character-count="1301" meta:row-count="9" meta:non-whitespace-character-count="1109"/>
  </office:meta>
</office:document-meta>
</file>