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_1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/>
    </style:style>
    <style:style style:name="P2" style:parent-style-name="Address" style:family="paragraph">
      <style:paragraph-properties fo:text-align="start"/>
      <style:text-properties fo:font-weight="normal" style:font-weight-asian="normal" style:font-weight-complex="normal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ListParagraph" style:list-style-name="LFO7" style:family="paragraph"/>
    <style:style style:name="P9" style:parent-style-name="ListParagraph" style:list-style-name="LFO7" style:family="paragraph"/>
    <style:style style:name="P10" style:parent-style-name="ListParagraph" style:list-style-name="LFO7" style:family="paragraph"/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tyle-complex="italic" fo:language="en" fo:country="US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</office:automatic-styles>
  <office:body>
    <office:text text:use-soft-page-breaks="true">
      <text:p text:style-name="P1">[Your<text:s/>temporary<text:s/>address<text:s/>if you have one]</text:p>
      <text:p text:style-name="NoSpacing"/>
      <text:p text:style-name="Address">[Date]</text:p>
      <text:p text:style-name="P2">To<text:s/>bank manager</text:p>
      <text:p text:style-name="P3">[The bank’s address]</text:p>
      <text:p text:style-name="NoSpacing"/>
      <text:p text:style-name="NoSpacing"/>
      <text:p text:style-name="Normal"><text:span text:style-name="T4">Dear</text:span><text:span text:style-name="T5"><text:s/></text:span><text:span text:style-name="T6">bank manager</text:span></text:p>
      <text:p text:style-name="Normal">I am writing to complain about unfair treatment from your bank.</text:p>
      <text:p text:style-name="Normal">I came into your branch today to ask about a basic bank account.<text:s/></text:p>
      <text:p text:style-name="Normal">Your bank treated me unfairly by not giving me help to follow the right process to open a basic bank account.</text:p>
      <text:p text:style-name="Normal">I think the bank might have treated me differently<text:s/><text:span text:style-name="T7">because [for example: I’m homeless, I was born outside of the UK, I have a history of financial problems, I have communication needs, I identify as non-binary]</text:span>.<text:s/></text:p>
      <text:p text:style-name="Normal">This has meant I have not been able to open a bank account. I have also experienced inconvenience and emotional distress.<text:s/></text:p>
      <text:p text:style-name="Normal">Under the FCA Principles for Business (FCA Handbook, PRIN 2.1) you must:<text:s/></text:p>
      <text:list text:style-name="LFO7" text:continue-numbering="true">
        <text:list-item>
          <text:p text:style-name="P8">treat customers fairly<text:s/></text:p>
        </text:list-item>
        <text:list-item>
          <text:p text:style-name="P9">communicate with customers clearly<text:s/></text:p>
        </text:list-item>
        <text:list-item>
          <text:p text:style-name="P10">pay due regard to the information needs of customers<text:s/></text:p>
        </text:list-item>
      </text:list>
      <text:p text:style-name="Normal">You must also follow FCA guidance on the fair treatment of vulnerable customers.<text:s/></text:p>
      <text:p text:style-name="Normal">I would like you to give me the help I need.<text:s/></text:p>
      <text:p text:style-name="Normal">I would also like you to improve your customer service so that no one else has to experience this kind of unfair treatment.</text:p>
      <text:p text:style-name="Normal">I expect to receive your final response on this issue within 8 weeks.<text:s/></text:p>
      <text:p text:style-name="Normal">If I do not receive a satisfactory response, I will take my complaint<text:s/>to the Financial Ombudsman.</text:p>
      <text:p text:style-name="Normal"><text:span text:style-name="T11">[</text:span><text:span text:style-name="T12">Your name]</text:span></text:p>
      <text:soft-page-break/>
      <text:p text:style-name="Normal"><text:span text:style-name="T13">[Your phone number</text:span><text:span text:style-name="T14"><text:s/></text:span><text:span text:style-name="T15">or the phone number for your temporary address</text:span><text:span text:style-name="T16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style:contextual-spacing="true" fo:line-height="130%" fo:margin-right="0.2326in">
        <style:tab-stops>
          <style:tab-stop style:type="left" style:position="-0.5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FO6" style:display-name="LFO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_1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-template-Complaint-about-unfair-treatment</dc:title>
    <dc:description/>
    <dc:subject>Homelessness application</dc:subject>
    <meta:initial-creator>Shelter Digital Advice</meta:initial-creator>
    <dc:creator>Alice McAndrew</dc:creator>
    <meta:creation-date>2022-12-21T12:02:00Z</meta:creation-date>
    <dc:date>2022-12-21T12:02:00Z</dc:date>
    <meta:template xlink:href="Normal.dotm" xlink:type="simple"/>
    <meta:editing-cycles>2</meta:editing-cycles>
    <meta:editing-duration>PT0S</meta:editing-duration>
    <meta:user-defined meta:name="ContentTypeId">0x0101003705A4E794D0334495969BF11CAF79C2</meta:user-defined>
    <meta:document-statistic meta:page-count="2" meta:paragraph-count="2" meta:word-count="204" meta:character-count="1368" meta:row-count="9" meta:non-whitespace-character-count="1166"/>
  </office:meta>
</office:document-meta>
</file>