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styles__paragraph-sc-b5g0sm-0" style:master-page-name="MP0" style:family="paragraph">
      <style:paragraph-properties fo:break-before="page" fo:text-align="end" fo:margin-top="0in" fo:margin-bottom="0.1666in" fo:line-height="130%" fo:margin-left="3.5in" fo:text-indent="0.5in" fo:background-color="#FFFFFF">
        <style:tab-stops/>
      </style:paragraph-properties>
      <style:text-properties style:font-name="Barlow" fo:font-weight="bold" style:font-weight-asian="bold" style:font-weight-complex="bold"/>
    </style:style>
    <style:style style:name="P2" style:parent-style-name="styles__paragraph-sc-b5g0sm-0" style:family="paragraph">
      <style:paragraph-properties fo:text-align="end" fo:margin-top="0in" fo:margin-bottom="0.1666in" fo:line-height="130%" fo:margin-left="3.5in" fo:text-indent="0.5in" fo:background-color="#FFFFFF">
        <style:tab-stops/>
      </style:paragraph-properties>
      <style:text-properties style:font-name="Barlow" fo:font-weight="bold" style:font-weight-asian="bold" style:font-weight-complex="bold"/>
    </style:style>
    <style:style style:name="P3" style:parent-style-name="styles__paragraph-sc-b5g0sm-0" style:family="paragraph">
      <style:paragraph-properties fo:margin-top="0in" fo:margin-bottom="0.1666in" fo:line-height="130%" fo:background-color="#FFFFFF"/>
      <style:text-properties style:font-name="Barlow"/>
    </style:style>
    <style:style style:name="P4" style:parent-style-name="styles__paragraph-sc-b5g0sm-0" style:family="paragraph">
      <style:paragraph-properties fo:margin-top="0in" fo:margin-bottom="0.1666in" fo:line-height="130%" fo:background-color="#FFFFFF"/>
    </style:style>
    <style:style style:name="T5" style:parent-style-name="DefaultParagraphFont" style:family="text">
      <style:text-properties style:font-name="Barlow"/>
    </style:style>
    <style:style style:name="T6" style:parent-style-name="DefaultParagraphFont" style:family="text">
      <style:text-properties style:font-name="Barlow"/>
    </style:style>
    <style:style style:name="T7" style:parent-style-name="DefaultParagraphFont" style:family="text">
      <style:text-properties style:font-name="Barlow" fo:font-weight="bold" style:font-weight-asian="bold" style:font-weight-complex="bold"/>
    </style:style>
    <style:style style:name="T8" style:parent-style-name="DefaultParagraphFont" style:family="text">
      <style:text-properties style:font-name="Barlow" fo:font-weight="bold" style:font-weight-asian="bold" style:font-weight-complex="bold"/>
    </style:style>
    <style:style style:name="P9" style:parent-style-name="styles__paragraph-sc-b5g0sm-0" style:family="paragraph">
      <style:paragraph-properties fo:margin-top="0in" fo:margin-bottom="0.1666in" fo:line-height="130%" fo:background-color="#FFFFFF"/>
    </style:style>
    <style:style style:name="T10" style:parent-style-name="DefaultParagraphFont" style:family="text">
      <style:text-properties style:font-name="Barlow" fo:color="#333333"/>
    </style:style>
    <style:style style:name="T11" style:parent-style-name="DefaultParagraphFont" style:family="text">
      <style:text-properties style:font-name="Barlow" fo:color="#333333"/>
    </style:style>
    <style:style style:name="T12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13" style:parent-style-name="DefaultParagraphFont" style:family="text">
      <style:text-properties style:font-name="Barlow" fo:color="#333333"/>
    </style:style>
    <style:style style:name="T14" style:parent-style-name="DefaultParagraphFont" style:family="text">
      <style:text-properties style:font-name="Barlow" fo:color="#333333"/>
    </style:style>
    <style:style style:name="P15" style:parent-style-name="styles__paragraph-sc-b5g0sm-0" style:family="paragraph">
      <style:paragraph-properties fo:margin-top="0in" fo:margin-bottom="0.1666in" fo:line-height="130%" fo:background-color="#FFFFFF"/>
      <style:text-properties style:font-name="Barlow" fo:color="#333333"/>
    </style:style>
    <style:style style:name="P16" style:parent-style-name="styles__paragraph-sc-b5g0sm-0" style:family="paragraph">
      <style:paragraph-properties fo:margin-top="0in" fo:margin-bottom="0in" fo:line-height="130%" fo:background-color="#FFFFFF"/>
    </style:style>
    <style:style style:name="T17" style:parent-style-name="DefaultParagraphFont" style:family="text">
      <style:text-properties style:font-name="Barlow" fo:color="#333333"/>
    </style:style>
    <style:style style:name="T18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19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20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21" style:parent-style-name="DefaultParagraphFont" style:family="text">
      <style:text-properties style:font-name="Barlow" fo:color="#333333"/>
    </style:style>
    <style:style style:name="T22" style:parent-style-name="DefaultParagraphFont" style:family="text">
      <style:text-properties style:font-name="Barlow" fo:color="#333333"/>
    </style:style>
    <style:style style:name="T23" style:parent-style-name="DefaultParagraphFont" style:family="text">
      <style:text-properties style:font-name="Barlow" fo:color="#333333"/>
    </style:style>
    <style:style style:name="T24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25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26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27" style:parent-style-name="DefaultParagraphFont" style:family="text">
      <style:text-properties style:font-name="Barlow" fo:font-weight="bold" style:font-weight-asian="bold" style:font-weight-complex="bold" fo:color="#333333"/>
    </style:style>
    <style:style style:name="P28" style:parent-style-name="styles__paragraph-sc-b5g0sm-0" style:family="paragraph">
      <style:paragraph-properties fo:margin-top="0in" fo:margin-bottom="0in" fo:line-height="130%" fo:background-color="#FFFFFF"/>
      <style:text-properties style:font-name="Barlow" fo:font-weight="bold" style:font-weight-asian="bold" style:font-weight-complex="bold" fo:color="#333333"/>
    </style:style>
    <style:style style:name="P29" style:parent-style-name="styles__paragraph-sc-b5g0sm-0" style:family="paragraph">
      <style:paragraph-properties fo:margin-top="0in" fo:margin-bottom="0in" fo:line-height="130%" fo:background-color="#FFFFFF"/>
      <style:text-properties style:font-name="Barlow" fo:color="#333333"/>
    </style:style>
    <style:style style:name="P30" style:parent-style-name="styles__paragraph-sc-b5g0sm-0" style:family="paragraph">
      <style:paragraph-properties fo:margin-top="0in" fo:margin-bottom="0in" fo:line-height="130%" fo:background-color="#FFFFFF"/>
      <style:text-properties style:font-name="Barlow" fo:color="#333333"/>
    </style:style>
    <style:style style:name="P31" style:parent-style-name="styles__paragraph-sc-b5g0sm-0" style:family="paragraph">
      <style:paragraph-properties fo:margin-top="0in" fo:margin-bottom="0in" fo:line-height="130%" fo:background-color="#FFFFFF"/>
    </style:style>
    <style:style style:name="T32" style:parent-style-name="DefaultParagraphFont" style:family="text">
      <style:text-properties style:font-name="Barlow" fo:color="#333333"/>
    </style:style>
    <style:style style:name="T33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34" style:parent-style-name="DefaultParagraphFont" style:family="text">
      <style:text-properties style:font-name="Barlow" fo:color="#333333"/>
    </style:style>
    <style:style style:name="P35" style:parent-style-name="styles__paragraph-sc-b5g0sm-0" style:family="paragraph">
      <style:paragraph-properties fo:margin-top="0in" fo:margin-bottom="0in" fo:line-height="130%" fo:background-color="#FFFFFF"/>
      <style:text-properties style:font-name="Barlow" fo:color="#333333"/>
    </style:style>
    <style:style style:name="P36" style:parent-style-name="styles__paragraph-sc-b5g0sm-0" style:family="paragraph">
      <style:paragraph-properties fo:margin-top="0in" fo:margin-bottom="0in" fo:line-height="130%" fo:background-color="#FFFFFF"/>
      <style:text-properties style:font-name="Barlow" fo:color="#333333"/>
    </style:style>
    <style:style style:name="P37" style:parent-style-name="styles__paragraph-sc-b5g0sm-0" style:family="paragraph">
      <style:paragraph-properties fo:margin-top="0in" fo:margin-bottom="0.1666in" fo:line-height="130%" fo:background-color="#FFFFFF"/>
    </style:style>
    <style:style style:name="T38" style:parent-style-name="DefaultParagraphFont" style:family="text">
      <style:text-properties style:font-name="Barlow"/>
    </style:style>
    <style:style style:name="T39" style:parent-style-name="DefaultParagraphFont" style:family="text">
      <style:text-properties style:font-name="Barlow" fo:font-weight="bold" style:font-weight-asian="bold" style:font-weight-complex="bold"/>
    </style:style>
    <style:style style:name="T40" style:parent-style-name="DefaultParagraphFont" style:family="text">
      <style:text-properties style:font-name="Barlow" fo:font-weight="bold" style:font-weight-asian="bold" style:font-weight-complex="bold"/>
    </style:style>
    <style:style style:name="T41" style:parent-style-name="DefaultParagraphFont" style:family="text">
      <style:text-properties style:font-name="Barlow" fo:font-weight="bold" style:font-weight-asian="bold" style:font-weight-complex="bold"/>
    </style:style>
    <style:style style:name="T42" style:parent-style-name="DefaultParagraphFont" style:family="text">
      <style:text-properties style:font-name="Barlow" fo:font-weight="bold" style:font-weight-asian="bold" style:font-weight-complex="bold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<text:span text:style-name="T5">To</text:span><text:span text:style-name="T6"><text:s/></text:span><text:span text:style-name="T7">[Tenancy Relations service or Private Housing team]</text:span><text:span text:style-name="T8"><text:s/></text:span></text:p>
      <text:p text:style-name="P9"><text:span text:style-name="T10">I<text:s/></text:span><text:span text:style-name="T11">have a private tenancy at<text:s/></text:span><text:span text:style-name="T12">[your address]</text:span><text:span text:style-name="T13"><text:s/>and I<text:s/></text:span><text:span text:style-name="T14">am at risk of illegal eviction.</text:span></text:p>
      <text:p text:style-name="P15">I<text:s/>need<text:s/>urgent help to stop my landlord harassing me.</text:p>
      <text:p text:style-name="P16"><text:span text:style-name="T17">My landlord is </text:span><text:span text:style-name="T18">[</text:span><text:span text:style-name="T19">name and contact details of your landlord or letting agent</text:span><text:span text:style-name="T20">]</text:span><text:span text:style-name="T21">.</text:span><text:span text:style-name="T22"><text:line-break/></text:span><text:span text:style-name="T23"><text:line-break/>My landlord is harassing me by </text:span><text:span text:style-name="T24">[say<text:s/></text:span><text:span text:style-name="T25">what is happening and when</text:span><text:span text:style-name="T26">]</text:span><text:span text:style-name="T27">.</text:span></text:p>
      <text:p text:style-name="P28"/>
      <text:p text:style-name="P29">I need to speak to a tenancy relations officer or someone in the private rented housing team as soon as possible.</text:p>
      <text:p text:style-name="P30"/>
      <text:p text:style-name="P31"><text:span text:style-name="T32">Please contact me on<text:s/></text:span><text:span text:style-name="T33">[phone number or email]</text:span><text:span text:style-name="T34">.</text:span></text:p>
      <text:p text:style-name="P35"/>
      <text:p text:style-name="P36">Yours sincerely</text:p>
      <text:p text:style-name="P37"><text:span text:style-name="T38"><text:line-break/></text:span><text:span text:style-name="T39">[</text:span><text:span text:style-name="T40">Y</text:span><text:span text:style-name="T41">our name</text:span><text:span text:style-name="T42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Ask for council help to stop illegal eviction or harassment</dc:title>
    <dc:description/>
    <dc:subject/>
    <meta:initial-creator>DigitalAdvice@shelter.org.uk</meta:initial-creator>
    <dc:creator>Jayne Atherton</dc:creator>
    <meta:creation-date>2023-07-10T09:48:00Z</meta:creation-date>
    <dc:date>2023-07-10T09:48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