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/>
    </style:style>
    <style:style style:name="P3" style:parent-style-name="Normal" style:family="paragraph">
      <style:text-properties style:font-name="Barl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Barlow"/>
    </style:style>
    <style:style style:name="T5" style:parent-style-name="DefaultParagraphFont" style:family="text">
      <style:text-properties style:font-name="Barlow"/>
    </style:style>
    <style:style style:name="T6" style:parent-style-name="DefaultParagraphFont" style:family="text">
      <style:text-properties style:font-name="Barlow" fo:font-weight="bold" style:font-weight-asian="bold" style:font-weight-complex="bold"/>
    </style:style>
    <style:style style:name="T7" style:parent-style-name="DefaultParagraphFont" style:family="text">
      <style:text-properties style:font-name="Barlow"/>
    </style:style>
    <style:style style:name="T8" style:parent-style-name="DefaultParagraphFont" style:family="text">
      <style:text-properties style:font-name="Barlow"/>
    </style:style>
    <style:style style:name="T9" style:parent-style-name="DefaultParagraphFont" style:family="text">
      <style:text-properties style:font-name="Barlow" fo:font-weight="bold" style:font-weight-asian="bold" style:font-weight-complex="bold"/>
    </style:style>
    <style:style style:name="T10" style:parent-style-name="DefaultParagraphFont" style:family="text">
      <style:text-properties style:font-name="Barlow"/>
    </style:style>
    <style:style style:name="T11" style:parent-style-name="DefaultParagraphFont" style:family="text">
      <style:text-properties style:font-name="Barlow" fo:font-weight="bold" style:font-weight-asian="bold" style:font-weight-complex="bold"/>
    </style:style>
    <style:style style:name="T12" style:parent-style-name="DefaultParagraphFont" style:family="text">
      <style:text-properties style:font-name="Barlow"/>
    </style:style>
    <style:style style:name="T13" style:parent-style-name="DefaultParagraphFont" style:family="text">
      <style:text-properties style:font-name="Barlow" fo:font-weight="bold" style:font-weight-asian="bold" style:font-weight-complex="bold"/>
    </style:style>
    <style:style style:name="T14" style:parent-style-name="DefaultParagraphFont" style:family="text">
      <style:text-properties style:font-name="Barlow"/>
    </style:style>
    <style:style style:name="T15" style:parent-style-name="DefaultParagraphFont" style:family="text">
      <style:text-properties style:font-name="Barlow"/>
    </style:style>
    <style:style style:name="T16" style:parent-style-name="DefaultParagraphFont" style:family="text">
      <style:text-properties style:font-name="Barlow" fo:font-weight="bold" style:font-weight-asian="bold" style:font-weight-complex="bold"/>
    </style:style>
    <style:style style:name="T17" style:parent-style-name="DefaultParagraphFont" style:family="text">
      <style:text-properties style:font-name="Barlow"/>
    </style:style>
    <style:style style:name="P18" style:parent-style-name="Normal" style:family="paragraph">
      <style:text-properties style:font-name="Barlow"/>
    </style:style>
    <style:style style:name="T19" style:parent-style-name="DefaultParagraphFont" style:family="text">
      <style:text-properties style:font-name="Barlow" fo:font-weight="bold" style:font-weight-asian="bold" style:font-weight-complex="bold"/>
    </style:style>
    <style:style style:name="T20" style:parent-style-name="DefaultParagraphFont" style:family="text">
      <style:text-properties style:font-name="Barlow"/>
    </style:style>
    <style:style style:name="T21" style:parent-style-name="DefaultParagraphFont" style:family="text">
      <style:text-properties style:font-name="Barlow" fo:font-weight="bold" style:font-weight-asian="bold" style:font-weight-complex="bold"/>
    </style:style>
    <style:style style:name="T22" style:parent-style-name="DefaultParagraphFont" style:family="text">
      <style:text-properties style:font-name="Barlow" fo:font-weight="bold" style:font-weight-asian="bold" style:font-weight-complex="bold"/>
    </style:style>
    <style:style style:name="T23" style:parent-style-name="DefaultParagraphFont" style:family="text">
      <style:text-properties style:font-name="Barlow" fo:font-weight="bold" style:font-weight-asian="bold" style:font-weight-complex="bold"/>
    </style:style>
    <style:style style:name="T24" style:parent-style-name="DefaultParagraphFont" style:family="text">
      <style:text-properties style:font-name="Barlow"/>
    </style:style>
    <style:style style:name="P25" style:parent-style-name="Normal" style:family="paragraph">
      <style:text-properties style:font-name="Barlow"/>
    </style:style>
    <style:style style:name="P26" style:parent-style-name="Normal" style:family="paragraph">
      <style:text-properties style:font-name="Barlow"/>
    </style:style>
    <style:style style:name="P27" style:parent-style-name="Normal" style:family="paragraph">
      <style:text-properties style:font-name="Barlow"/>
    </style:style>
    <style:style style:name="T28" style:parent-style-name="DefaultParagraphFont" style:family="text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<text:bookmark-start text:name="_GoBack"/><text:bookmark-end text:name="_GoBack"/>[Your address]</text:p>
      <text:p text:style-name="P2">[Date]</text:p>
      <text:p text:style-name="P3">Re: My tenancy</text:p>
      <text:p text:style-name="Normal"><text:span text:style-name="T4">Dear</text:span><text:span text:style-name="T5"><text:s/></text:span><text:span text:style-name="T6">[landlord’s name]</text:span><text:span text:style-name="T7">,</text:span></text:p>
      <text:p text:style-name="Normal"><text:span text:style-name="T8">As you are aware, I am a tenant at<text:s/></text:span><text:span text:style-name="T9">[your address].</text:span></text:p>
      <text:p text:style-name="Normal"><text:span text:style-name="T10">My tenancy started on<text:s/></text:span><text:span text:style-name="T11">[date].</text:span><text:span text:style-name="T12"><text:s/>It was agreed with<text:s/></text:span><text:span text:style-name="T13">[name of your old landlord]</text:span><text:span text:style-name="T14">.</text:span></text:p>
      <text:p text:style-name="Normal"><text:span text:style-name="T15">On<text:s/></text:span><text:span text:style-name="T16">[date]</text:span><text:span text:style-name="T17"><text:s/>you asked me to leave. You need to give me notice if you want to end my tenancy.</text:span></text:p>
      <text:p text:style-name="P18">I will stay here until my tenancy ends legally. For now, it continues on the same terms even though the property has been sold.</text:p>
      <text:p text:style-name="Normal"><text:span text:style-name="T19">[Add this if you have a fixed term tenancy]</text:span><text:span text:style-name="T20"><text:s/>My fixed term tenancy ends on<text:s/></text:span><text:span text:style-name="T21">[date].</text:span></text:p>
      <text:p text:style-name="Normal"><text:span text:style-name="T22">[A</text:span><text:span text:style-name="T23">dd this if you want to stay after the fixed term]</text:span><text:span text:style-name="T24"><text:s/>I would like to stay when the fixed term ends. Please contact me about this closer to the time.</text:span></text:p>
      <text:p text:style-name="P25">Please let me know your full name, address and contact details.</text:p>
      <text:p text:style-name="P26">I look forward to hearing from you.<text:s/></text:p>
      <text:p text:style-name="P27">Yours sincerely,</text:p>
      <text:p text:style-name="Normal"><text:span text:style-name="T28">[Your full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Sevens</meta:initial-creator>
    <dc:creator>Laura Sevens</dc:creator>
    <meta:creation-date>2024-04-03T11:10:00Z</meta:creation-date>
    <dc:date>2024-04-03T11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