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  <style:text-properties style:font-name="Calibri" style:font-name-complex="Calibri" fo:color="#E52226" style:language-asian="nl" style:country-asian="NL"/>
    </style:style>
    <style:style style:name="P3" style:parent-style-name="Standaard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ard" style:family="paragraph">
      <style:text-properties style:font-name-complex="Calibri" fo:font-size="11pt" style:font-size-asian="11pt" style:font-size-complex="11pt"/>
    </style:style>
    <style:style style:name="T5" style:parent-style-name="Standaardalinea-lettertype" style:family="text">
      <style:text-properties style:font-name-complex="Calibri" fo:font-size="11pt" style:font-size-asian="11pt" style:font-size-complex="11pt"/>
    </style:style>
    <style:style style:name="T6" style:parent-style-name="Standaardalinea-lettertype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style:font-name-complex="Calibri" fo:font-size="11pt" style:font-size-asian="11pt" style:font-size-complex="11pt"/>
    </style:style>
    <style:style style:name="P8" style:parent-style-name="Lijstalinea" style:family="paragraph">
      <style:paragraph-properties style:line-height-at-least="0.1944in"/>
    </style:style>
    <style:style style:name="T9" style:parent-style-name="Standaardalinea-lettertype" style:family="text">
      <style:text-properties style:font-name-complex="Calibri" fo:font-size="11pt" style:font-size-asian="11pt" style:font-size-complex="11pt"/>
    </style:style>
    <style:style style:name="T10" style:parent-style-name="Standaardalinea-lettertype" style:family="text">
      <style:text-properties style:font-name-complex="Calibri" fo:font-size="11pt" style:font-size-asian="11pt" style:font-size-complex="11pt"/>
    </style:style>
    <style:style style:name="T11" style:parent-style-name="Hyperlink" style:family="text">
      <style:text-properties style:font-name-complex="Calibri" fo:font-size="11pt" style:font-size-asian="11pt" style:font-size-complex="11pt"/>
    </style:style>
    <style:style style:name="T12" style:parent-style-name="Standaardalinea-lettertype" style:family="text">
      <style:text-properties style:font-name-complex="Calibri" fo:font-size="11pt" style:font-size-asian="11pt" style:font-size-complex="11pt"/>
    </style:style>
    <style:style style:name="P13" style:parent-style-name="Lijstalinea" style:family="paragraph">
      <style:paragraph-properties style:line-height-at-least="0.1944in"/>
      <style:text-properties style:font-name-complex="Calibri" fo:font-size="11pt" style:font-size-asian="11pt" style:font-size-complex="11pt"/>
    </style:style>
    <style:style style:name="P14" style:parent-style-name="Lijstalinea" style:family="paragraph">
      <style:paragraph-properties style:line-height-at-least="0.1944in"/>
      <style:text-properties style:font-name-complex="Calibri" fo:font-size="11pt" style:font-size-asian="11pt" style:font-size-complex="11pt"/>
    </style:style>
    <style:style style:name="P15" style:parent-style-name="Lijstalinea" style:family="paragraph">
      <style:paragraph-properties style:line-height-at-least="0.1944in"/>
      <style:text-properties style:font-name-complex="Calibri" fo:font-size="11pt" style:font-size-asian="11pt" style:font-size-complex="11pt"/>
    </style:style>
    <style:style style:name="P16" style:parent-style-name="Kop1" style:family="paragraph">
      <style:text-properties style:font-name="Calibri" style:font-name-complex="Calibri" fo:color="#E52226" style:language-asian="nl" style:country-asian="NL"/>
    </style:style>
    <style:style style:name="P17" style:parent-style-name="Standaard" style:family="paragraph">
      <style:text-properties style:font-name-complex="Calibri" fo:font-size="11pt" style:font-size-asian="11pt" style:font-size-complex="11pt"/>
    </style:style>
    <style:style style:name="P18" style:parent-style-name="Standaard" style:family="paragraph">
      <style:text-properties style:font-name-complex="Calibri" fo:font-size="11pt" style:font-size-asian="11pt" style:font-size-complex="11pt"/>
    </style:style>
    <style:style style:name="P19" style:parent-style-name="Standaard" style:family="paragraph">
      <style:text-properties style:font-name-complex="Calibri" fo:font-size="11pt" style:font-size-asian="11pt" style:font-size-complex="11pt"/>
    </style:style>
    <style:style style:name="P20" style:parent-style-name="Standaard" style:family="paragraph">
      <style:text-properties style:font-name-complex="Calibri" fo:font-size="11pt" style:font-size-asian="11pt" style:font-size-complex="11pt"/>
    </style:style>
    <style:style style:name="P21" style:parent-style-name="Kop2" style:family="paragraph">
      <style:text-properties fo:color="#E52226" style:language-asian="nl" style:country-asian="NL"/>
    </style:style>
    <style:style style:name="P22" style:parent-style-name="Kop2" style:family="paragraph">
      <style:text-properties fo:color="#E52226" style:language-asian="nl" style:country-asian="NL"/>
    </style:style>
    <style:style style:name="P23" style:parent-style-name="Kop2" style:family="paragraph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24" style:parent-style-name="Kop2" style:family="paragraph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25" style:parent-style-name="Kop2" style:family="paragraph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26" style:parent-style-name="Kop2" style:family="paragraph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27" style:parent-style-name="Kop2" style:family="paragraph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28" style:parent-style-name="Kop2" style:family="paragraph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29" style:parent-style-name="Kop2" style:family="paragraph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30" style:parent-style-name="Kop2" style:family="paragraph">
      <style:text-properties fo:color="#E52226" style:language-asian="nl" style:country-asian="NL"/>
    </style:style>
    <style:style style:name="P31" style:parent-style-name="Kop2" style:family="paragraph">
      <style:text-properties fo:color="#E52226" style:language-asian="nl" style:country-asian="NL"/>
    </style:style>
    <style:style style:name="P32" style:parent-style-name="Kop2" style:family="paragraph">
      <style:text-properties style:language-asian="nl" style:country-asian="NL"/>
    </style:style>
    <style:style style:name="P33" style:parent-style-name="Kop2" style:family="paragraph">
      <style:text-properties fo:color="#E52226" style:language-asian="nl" style:country-asian="NL"/>
    </style:style>
    <style:style style:name="P34" style:parent-style-name="Standaard" style:family="paragraph">
      <style:text-properties fo:color="#007DFF" style:language-asian="nl" style:country-asian="NL"/>
    </style:style>
    <style:style style:name="T35" style:parent-style-name="Standaardalinea-lettertype" style:family="text">
      <style:text-properties style:font-name="Calibri" style:font-name-complex="Calibri" fo:color="#E52226" style:language-asian="nl" style:country-asian="NL"/>
    </style:style>
    <style:style style:name="T36" style:parent-style-name="Standaardalinea-lettertype" style:family="text">
      <style:text-properties fo:font-size="11pt" style:font-size-asian="11pt" style:font-size-complex="11pt"/>
    </style:style>
    <style:style style:name="T37" style:parent-style-name="Standaardalinea-lettertype" style:family="text">
      <style:text-properties fo:font-size="11pt" style:font-size-asian="11pt" style:font-size-complex="11pt"/>
    </style:style>
    <style:style style:name="P38" style:parent-style-name="Lijstalinea" style:family="paragraph">
      <style:paragraph-properties style:line-height-at-least="0.1944in"/>
      <style:text-properties style:font-name-complex="Calibri" fo:font-size="11pt" style:font-size-asian="11pt" style:font-size-complex="11pt"/>
    </style:style>
    <style:style style:name="P39" style:parent-style-name="Lijstalinea" style:family="paragraph">
      <style:paragraph-properties style:line-height-at-least="0.1944in"/>
      <style:text-properties style:font-name-complex="Calibri" fo:font-size="11pt" style:font-size-asian="11pt" style:font-size-complex="11pt"/>
    </style:style>
    <style:style style:name="P40" style:parent-style-name="Lijstalinea" style:family="paragraph">
      <style:paragraph-properties style:line-height-at-least="0.1944in"/>
      <style:text-properties style:font-name-complex="Calibri" fo:font-size="11pt" style:font-size-asian="11pt" style:font-size-complex="11pt"/>
    </style:style>
    <style:style style:name="P41" style:parent-style-name="Standaard" style:family="paragraph">
      <style:text-properties style:font-name-complex="Calibri" fo:font-size="11pt" style:font-size-asian="11pt" style:font-size-complex="11pt"/>
    </style:style>
    <style:style style:name="P42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 fo:font-size="11pt" style:font-size-asian="11pt" style:font-size-complex="11pt"/>
    </style:style>
    <style:style style:name="P43" style:parent-style-name="Standaard" style:family="paragraph">
      <style:text-properties style:font-name-complex="Calibri" fo:font-size="11pt" style:font-size-asian="11pt" style:font-size-complex="11pt"/>
    </style:style>
    <style:style style:name="P44" style:parent-style-name="Standaard" style:family="paragraph">
      <style:text-properties style:font-name-complex="Calibri" fo:font-size="11pt" style:font-size-asian="11pt" style:font-size-complex="11pt"/>
    </style:style>
    <style:style style:name="P45" style:parent-style-name="Standaard" style:family="paragraph">
      <style:text-properties style:font-name-complex="Calibri" fo:font-size="11pt" style:font-size-asian="11pt" style:font-size-complex="11pt"/>
    </style:style>
    <style:style style:name="T46" style:parent-style-name="Standaardalinea-lettertype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Aanvraag voucher SIDN fonds<text:s/></text:p>
      <text:p text:style-name="P3">Met dit formulier kun je een voucher aanvragen, in te zetten voor een dagdeel advies van een expert uit het netwerk van SIDN fonds.<text:s/></text:p>
      <text:p text:style-name="P4"/>
      <text:p text:style-name="Standaard"><text:span text:style-name="T5">De<text:s/></text:span><text:span text:style-name="T6">spelregels</text:span><text:span text:style-name="T7"><text:s/>zijn als volgt:</text:span></text:p>
      <text:list text:style-name="LFO1" text:continue-numbering="true">
        <text:list-item>
          <text:p text:style-name="P8"><text:span text:style-name="T9">Je geeft aan een voucher te willen<text:s/></text:span><text:span text:style-name="T10">inzetten via<text:s/></text:span><text:a xlink:href="mailto:projecten@sidnfonds.nl" office:target-frame-name="_top" xlink:show="replace"><text:span text:style-name="T11">projecten@sidnfonds.nl</text:span></text:a><text:span text:style-name="T12"><text:s/>met dit formulier.</text:span></text:p>
        </text:list-item>
        <text:list-item>
          <text:p text:style-name="P13">SIDN fonds koppelt je aan een expert uit het netwerk.</text:p>
        </text:list-item>
        <text:list-item>
          <text:p text:style-name="P14">Aanvrager en expert zijn samen verantwoordelijk voor de terugkoppeling naar (de community van) SIDN fonds.</text:p>
        </text:list-item>
        <text:list-item>
          <text:p text:style-name="P15">De expert stuurt achteraf een factuur naar SIDN fonds.</text:p>
        </text:list-item>
      </text:list>
      <text:h text:style-name="P16" text:outline-level="1">Aanvraagformulier</text:h>
      <text:p text:style-name="P17"><text:line-break/>Titel project:</text:p>
      <text:p text:style-name="P18">Projectnummer:</text:p>
      <text:p text:style-name="P19">Naam aanvrager:<text:s/></text:p>
      <text:p text:style-name="P20">E-mailadres:</text:p>
      <text:h text:style-name="P21" text:outline-level="2"/>
      <text:h text:style-name="P22" text:outline-level="2">Ik zou graag expertise inhuren op het gebied van:<text:s/></text:h>
      <text:list text:style-name="LFO2" text:continue-numbering="true">
        <text:list-item>
          <text:p text:style-name="P23">Juridische<text:s/>ondersteuning<text:s/></text:p>
        </text:list-item>
      </text:list>
      <text:list text:style-name="LFO2" text:continue-numbering="true">
        <text:list-item>
          <text:p text:style-name="P24">Doorgroei, vervolgfinanciering en businessmodels (ook: propositie en partners)</text:p>
        </text:list-item>
      </text:list>
      <text:list text:style-name="LFO2" text:continue-numbering="true">
        <text:list-item>
          <text:p text:style-name="P25">Communitybuilding, positionering, marketing en communicatie, bereiken van media</text:p>
        </text:list-item>
      </text:list>
      <text:list text:style-name="LFO2" text:continue-numbering="true">
        <text:list-item>
          <text:p text:style-name="P26">Techniek (waaronder ook privacy by design en security)</text:p>
        </text:list-item>
      </text:list>
      <text:list text:style-name="LFO2" text:continue-numbering="true">
        <text:list-item>
          <text:p text:style-name="P27">Coaching en advies op organisatieniveau (hoe om te gaan met groei, nieuwe activiteiten, partners e.d.)</text:p>
        </text:list-item>
      </text:list>
      <text:list text:style-name="LFO2" text:continue-numbering="true">
        <text:list-item>
          <text:p text:style-name="P28">Digitale toegankelijkheid van je website of app</text:p>
        </text:list-item>
      </text:list>
      <text:list text:style-name="LFO2" text:continue-numbering="true">
        <text:list-item>
          <text:p text:style-name="P29">Belangenbehartiging</text:p>
        </text:list-item>
      </text:list>
      <text:h text:style-name="P30" text:outline-level="2"/>
      <text:h text:style-name="P31" text:outline-level="2">Concrete vraag aan de expert:<text:s/></text:h>
      <text:h text:style-name="P32" text:outline-level="2"/>
      <text:h text:style-name="P33" text:outline-level="2">Wat wil je minimaal uit deze sessie/ontmoeting halen?<text:s/></text:h>
      <text:p text:style-name="P34"/>
      <text:h text:style-name="Kop1" text:outline-level="1"><text:span text:style-name="T35">Na de sessie</text:span><text:span text:style-name="T36"><text:line-break/></text:span><text:span text:style-name="T37">Alvast ter info: Na de sessie vragen we je ons een terugkoppeling te geven door onderstaande 3 vragen te beantwoorden:</text:span></text:h>
      <text:list text:style-name="LFO3" text:continue-numbering="true">
        <text:list-item>
          <text:p text:style-name="P38">Heeft de sessie aan je verwachtingen voldaan?<text:s/></text:p>
        </text:list-item>
        <text:list-item>
          <text:p text:style-name="P39">Wat heeft het opgeleverd? Kun je dat meteen inzetten?</text:p>
        </text:list-item>
        <text:list-item>
          <text:p text:style-name="P40">Welke kennis is ook voor andere projecten interessant?</text:p>
        </text:list-item>
      </text:list>
      <text:p text:style-name="P41"/>
      <text:p text:style-name="P42"/>
      <text:p text:style-name="P43"/>
      <text:p text:style-name="P44">(in te vullen door SIDN fonds:)</text:p>
      <text:p text:style-name="P45">Vouchernummer:</text:p>
      <text:p text:style-name="Standaard"><text:span text:style-name="T46">Exper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style:font-name-asian="Times New Roman" style:letter-kerning="false" style:language-asian="nl" style:country-asian="NL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Paginanummer" style:display-name="Paginanummer" style:family="text" style:parent-style-name="Standaardalinea-lettertype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Titel" style:display-name="Titel" style:family="paragraph" style:parent-style-name="Standaard" style:next-style-name="Standaard">
      <style:paragraph-properties style:contextual-spacing="true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/>
    </style:style>
    <style:style style:name="Geenafstand" style:display-name="Geen afstan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642180" draw:opacity="100%" draw:stroke="solid" svg:stroke-width="0.02778in" svg:stroke-color="#26083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 fo:margin-right="0.25in" fo:text-indent="0.25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2" text:anchor-type="paragraph" svg:x="6.1379in" svg:y="-0.69722in" svg:width="0.57361in" svg:height="0.79653in" style:rel-width="scale" style:rel-height="scale"><draw:image xlink:href="media/image1.jpeg" xlink:type="simple" xlink:show="embed" xlink:actuate="onLoad"/><svg:title/><svg:desc>Beeldmerk SIDN fonds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gemene voorwaarden bij toekenning</dc:title>
    <dc:description/>
    <dc:subject/>
    <meta:initial-creator>Anouk Janssen</meta:initial-creator>
    <dc:creator>Martin Sluijter</dc:creator>
    <meta:creation-date>2024-02-07T13:08:00Z</meta:creation-date>
    <dc:date>2024-02-07T13:08:00Z</dc:date>
    <meta:print-date>2023-06-28T12:07:00Z</meta:print-date>
    <meta:template xlink:href="Normal.dotm" xlink:type="simple"/>
    <meta:editing-cycles>2</meta:editing-cycles>
    <meta:editing-duration>PT0S</meta:editing-duration>
    <meta:user-defined meta:name="SP_ArchiveAfter"/>
    <meta:user-defined meta:name="MediaServiceImageTags"/>
    <meta:user-defined meta:name="ContentTypeId">0x010100561DD06E28B3584FBFA3C34DC116C1800C00A5D8534AB0B79544A1D3C269E70D6C3B</meta:user-defined>
    <meta:user-defined meta:name="SP_InfoCategory"/>
    <meta:user-defined meta:name="SP_Searchtags"/>
    <meta:user-defined meta:name="SP_InfoOwner">2;#SIDN Fonds|bdbe374b-9e43-4daa-b07a-feda36081bfd</meta:user-defined>
    <meta:user-defined meta:name="SP_ArchiveGroup"/>
    <meta:user-defined meta:name="SP_DocumentType"/>
    <meta:user-defined meta:name="lcf76f155ced4ddcb4097134ff3c332f"/>
    <meta:user-defined meta:name="Team">3;#SIDN Fonds|422eb430-fa8d-44b4-83a0-05ac24e7ad2e</meta:user-defined>
    <meta:document-statistic meta:page-count="1" meta:paragraph-count="3" meta:word-count="234" meta:character-count="1521" meta:row-count="10" meta:non-whitespace-character-count="1290"/>
  </office:meta>
</office:document-meta>
</file>