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4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6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8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9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1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2" style:parent-style-name="Normal" style:family="paragraph">
      <style:text-properties style:font-name="Times New Roman" fo:font-size="12pt" style:font-size-asian="12pt" style:language-asian="en" style:country-asian="GB"/>
    </style:style>
    <style:style style:name="P13" style:parent-style-name="Normal" style:family="paragraph">
      <style:text-properties style:font-name="Times New Roman" fo:font-size="12pt" style:font-size-asian="12pt" style:language-asian="en" style:country-asian="GB"/>
    </style:style>
    <style:style style:name="P14" style:parent-style-name="Normal" style:family="paragraph">
      <style:text-properties style:font-name="Times New Roman" fo:font-size="12pt" style:font-size-asian="12pt" style:language-asian="en" style:country-asian="GB"/>
    </style:style>
    <style:style style:name="P15" style:parent-style-name="Normal" style:family="paragraph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16" style:parent-style-name="Normal" style:family="paragraph">
      <style:text-properties style:font-name="Times New Roman" fo:font-size="12pt" style:font-size-asian="12pt" style:language-asian="en" style:country-asian="GB"/>
    </style:style>
    <style:style style:name="P17" style:parent-style-name="Normal" style:family="paragraph">
      <style:text-properties style:font-name="Times New Roman" fo:font-size="12pt" style:font-size-asian="12pt" style:language-asian="en" style:country-asian="GB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</office:automatic-styles>
  <office:body>
    <office:text text:use-soft-page-breaks="true">
      <text:p text:style-name="P1"><text:span text:style-name="T2">To<text:s/></text:span><text:span text:style-name="T3">&lt;name of your council or housing association&gt;</text:span></text:p>
      <text:p text:style-name="Normal"><text:span text:style-name="T4">I received an abandonment notice to<text:s/></text:span><text:span text:style-name="T5">&lt;your address&gt;</text:span><text:span text:style-name="T6"><text:s/>on<text:s/></text:span><text:span text:style-name="T7">&lt;date&gt;</text:span><text:span text:style-name="T8">.<text:s/></text:span></text:p>
      <text:p text:style-name="Normal"><text:span text:style-name="T9">I still live in the tenancy and do not want to leave. I contacted the housing office on<text:s/></text:span><text:span text:style-name="T10">&lt;date&gt;</text:span><text:span text:style-name="T11"><text:s/>to tell them to stop the abandonment proceedings. I was told the abandonment proceedings will go ahead.<text:s/></text:span></text:p>
      <text:p text:style-name="P12">I have checked my rights on the Shelter Scotland website. Under section 18 of the Housing (Scotland) Act 2001, you must stop abandonment proceedings if I inform you within 4 weeks that I intend to occupy my home.</text:p>
      <text:p text:style-name="P13">I have not abandoned my tenancy. If you do not stop abandonment proceedings I am prepared to get legal advice.</text:p>
      <text:p text:style-name="P14">I have included the following evidence:</text:p>
      <text:p text:style-name="P15">&lt;list any evidence&gt;</text:p>
      <text:p text:style-name="P16">Please respond in writing within 2 working days to confirm the abandonment proceedings have been stopped.</text:p>
      <text:p text:style-name="P17">Kind regards,<text:s/></text:p>
      <text:p text:style-name="Normal"><text:span text:style-name="T18">&lt;your name&gt;</text:span><text:span text:style-name="T19"><text:line-break/>&lt;contact number&gt;</text:span><text:span text:style-name="T20"><text:line-break/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z Varanda</meta:initial-creator>
    <dc:creator>Shona McCombes</dc:creator>
    <meta:creation-date>2025-02-17T17:42:00Z</meta:creation-date>
    <dc:date>2025-02-17T17:42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