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P3"/>
      <text:p text:style-name="P4">I’m writing to ask for a temporary rent reduction at<text:s/><text:span text:style-name="T5">&lt;your address&gt;</text:span><text:s/>due to the conditions in the property.</text:p>
      <text:p text:style-name="P6"/>
      <text:p text:style-name="P7">&lt;Describe the repair problems in your home&gt;</text:p>
      <text:p text:style-name="P8"/>
      <text:p text:style-name="P9">I first reported these repairs on<text:s/><text:span text:style-name="T10">&lt;date&gt;</text:span>.</text:p>
      <text:p text:style-name="P11"/>
      <text:p text:style-name="P12">My life has been affected by these problems.<text:s/><text:span text:style-name="T13">&lt;Give details, for example: I can’t use part of my home / the repairs are affecting my health / I’ve had to take a lot of time off work&gt;</text:span>.</text:p>
      <text:p text:style-name="P14"/>
      <text:p text:style-name="P15">I propose that I pay<text:s/><text:span text:style-name="T16">&lt;£xxx&gt;</text:span><text:s/>until the repairs are done. I think this is reasonable because of the effect it’s having on me and the amount of time the repairs are taking.</text:p>
      <text:p text:style-name="P17"/>
      <text:p text:style-name="P18">Please reply in writing to let me know if you agree to this reduction.</text:p>
      <text:p text:style-name="P19"/>
      <text:p text:style-name="P20">Thank you,</text:p>
      <text:p text:style-name="P21"/>
      <text:p text:style-name="P22">&lt;your name&gt;</text:p>
      <text:p text:style-name="P23">&lt;your phone number&gt;</text:p>
      <text:p text:style-name="P24"><text:span text:style-name="T25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7-26T15:59:00Z</meta:creation-date>
    <dc:date>2023-07-31T16:23:00Z</dc:date>
    <meta:template xlink:href="Normal" xlink:type="simple"/>
    <meta:editing-cycles>5</meta:editing-cycles>
    <meta:editing-duration>PT960S</meta:editing-duration>
    <meta:document-statistic meta:page-count="1" meta:paragraph-count="1" meta:word-count="104" meta:character-count="700" meta:row-count="4" meta:non-whitespace-character-count="597"/>
  </office:meta>
</office:document-meta>
</file>