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8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3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5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<text:bookmark-start text:name="_GoBack"/><text:bookmark-end text:name="_GoBack"/><text:span text:style-name="T2">Subject: Electrical safety check at<text:s/></text:span><text:span text:style-name="T3">&lt;your address&gt;</text:span></text:p>
      <text:p text:style-name="P4"/>
      <text:p text:style-name="P5"><text:span text:style-name="T6">To<text:s/></text:span><text:span text:style-name="T7">&lt;your landlord’s name&gt;</text:span><text:span text:style-name="T8"><text:s/></text:span></text:p>
      <text:p text:style-name="P9"/>
      <text:p text:style-name="P10"><text:span text:style-name="T11">I asked for the electrical safety report for<text:s/></text:span><text:span text:style-name="T12">&lt;your address&gt;</text:span><text:span text:style-name="T13"><text:s/>on<text:s/></text:span><text:span text:style-name="T14">&lt;date</text:span><text:span text:style-name="T15">.<text:s/></text:span></text:p>
      <text:p text:style-name="P16"/>
      <text:p text:style-name="P17">As<text:s/>you did not provide this, I'm concerned that an electrical safety check has not been done.<text:s/></text:p>
      <text:p text:style-name="P18"/>
      <text:p text:style-name="P19">I have checked my rights on the Shelter Scotland website. An electrical safety check must be done every 5 years. You must also give me a copy of the electrical safety report within 28 days of the checks being done.</text:p>
      <text:p text:style-name="P20"/>
      <text:p text:style-name="P21"><text:span text:style-name="T22">&lt;Tell your landlord about issues you've noticed with electrical safety here, such as loose wires or faulty sockets&gt;</text:span></text:p>
      <text:p text:style-name="P23"/>
      <text:p text:style-name="P24">Please contact me within 2 working days to confirm when an electrical safety check will be done.<text:s/></text:p>
      <text:p text:style-name="P25"/>
      <text:p text:style-name="P26">If you do not respond, I will take further action.</text:p>
      <text:p text:style-name="P27"/>
      <text:p text:style-name="P28">Thank you<text:s/></text:p>
      <text:p text:style-name="P29"/>
      <text:p text:style-name="P30">&lt;your name&gt;</text:p>
      <text:p text:style-name="P31">&lt;your phone number&gt;</text:p>
      <text:p text:style-name="P32"><text:span text:style-name="T33">&lt;date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z Varanda</meta:initial-creator>
    <dc:creator>Caz Varanda</dc:creator>
    <meta:creation-date>2023-07-31T15:31:00Z</meta:creation-date>
    <dc:date>2023-07-31T15:31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