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margin-top="0in" fo:margin-bottom="0.1666in" fo:background-color="#FFFFFF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Barlow" style:font-name-asian="Barlow" style:font-name-complex="Barlow" fo:color="#000000" style:language-asian="en" style:country-asian="US"/>
    </style:style>
    <style:style style:name="T3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style:language-asian="en" style:country-asian="US"/>
    </style:style>
    <style:style style:name="P4" style:parent-style-name="Normal" style:family="paragraph">
      <style:paragraph-properties fo:margin-bottom="0.1388in"/>
    </style:style>
    <style:style style:name="T5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P6" style:parent-style-name="Normal" style:family="paragraph">
      <style:paragraph-properties fo:margin-bottom="0.1388in"/>
    </style:style>
    <style:style style:name="T7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T8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T9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T10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T11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T12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T13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T14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T15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P16" style:parent-style-name="Normal" style:family="paragraph">
      <style:paragraph-properties fo:margin-bottom="0.1388in"/>
    </style:style>
    <style:style style:name="T17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T18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P19" style:parent-style-name="ListParagraph" style:family="paragraph">
      <style:paragraph-properties fo:margin-top="0.1666in"/>
      <style:text-properties style:font-name="Barlow" style:font-name-asian="Barlow" style:font-name-complex="Barlow" fo:color="#000000" fo:font-size="12pt" style:font-size-asian="12pt"/>
    </style:style>
    <style:style style:name="P20" style:parent-style-name="ListParagraph" style:family="paragraph">
      <style:paragraph-properties fo:margin-top="0.1666in"/>
      <style:text-properties style:font-name="Barlow" style:font-name-asian="Barlow" style:font-name-complex="Barlow" fo:color="#000000" fo:font-size="12pt" style:font-size-asian="12pt"/>
    </style:style>
    <style:style style:name="P21" style:parent-style-name="ListParagraph" style:family="paragraph">
      <style:paragraph-properties fo:margin-top="0.1666in"/>
      <style:text-properties style:font-name="Barlow" style:font-name-asian="Barlow" style:font-name-complex="Barlow" fo:color="#000000" fo:font-size="12pt" style:font-size-asian="12pt"/>
    </style:style>
    <style:style style:name="P22" style:parent-style-name="ListParagraph" style:family="paragraph">
      <style:paragraph-properties fo:margin-top="0.1666in"/>
      <style:text-properties style:font-name="Barlow" style:font-name-asian="Barlow" style:font-name-complex="Barlow" fo:color="#000000" fo:font-size="12pt" style:font-size-asian="12pt"/>
    </style:style>
    <style:style style:name="P23" style:parent-style-name="ListParagraph" style:family="paragraph">
      <style:paragraph-properties fo:margin-top="0.1666in"/>
      <style:text-properties style:font-name="Barlow" style:font-name-asian="Barlow" style:font-name-complex="Barlow" fo:color="#000000" fo:font-size="12pt" style:font-size-asian="12pt"/>
    </style:style>
    <style:style style:name="P24" style:parent-style-name="ListParagraph" style:family="paragraph">
      <style:paragraph-properties fo:margin-top="0.1666in"/>
      <style:text-properties style:font-name="Barlow" style:font-name-asian="Barlow" style:font-name-complex="Barlow" fo:color="#000000" fo:font-size="12pt" style:font-size-asian="12pt"/>
    </style:style>
    <style:style style:name="P25" style:parent-style-name="Normal" style:family="paragraph">
      <style:paragraph-properties fo:margin-bottom="0.1388in"/>
    </style:style>
    <style:style style:name="P26" style:parent-style-name="Normal" style:family="paragraph">
      <style:paragraph-properties fo:margin-bottom="0.1388in"/>
    </style:style>
    <style:style style:name="T27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P28" style:parent-style-name="Normal" style:family="paragraph">
      <style:paragraph-properties fo:margin-bottom="0.1388in"/>
    </style:style>
    <style:style style:name="T29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P30" style:parent-style-name="Normal" style:family="paragraph">
      <style:paragraph-properties fo:margin-bottom="0.1388in"/>
    </style:style>
    <style:style style:name="T31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P32" style:parent-style-name="Normal" style:family="paragraph">
      <style:paragraph-properties fo:margin-bottom="0.1388in"/>
    </style:style>
    <style:style style:name="T33" style:parent-style-name="DefaultParagraphFont" style:family="text">
      <style:text-properties style:font-name="Barlow" style:font-name-asian="Barlow" style:font-name-complex="Barlow" fo:color="#000000" fo:font-size="12pt" style:font-size-asian="12pt"/>
    </style:style>
    <style:style style:name="P34" style:parent-style-name="Normal" style:family="paragraph">
      <style:paragraph-properties fo:margin-bottom="0.1388in"/>
    </style:style>
    <style:style style:name="T35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P36" style:parent-style-name="Normal" style:family="paragraph">
      <style:paragraph-properties fo:margin-bottom="0.1388in"/>
    </style:style>
    <style:style style:name="T37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P38" style:parent-style-name="Normal" style:family="paragraph">
      <style:paragraph-properties fo:margin-bottom="0.1388in"/>
    </style:style>
    <style:style style:name="T39" style:parent-style-name="DefaultParagraphFont" style:family="text">
      <style:text-properties style:font-name="Barlow" style:font-name-asian="Barlow" style:font-name-complex="Barlow" fo:font-weight="bold" style:font-weight-asian="bold" style:font-weight-complex="bold" fo:color="#000000" fo:font-size="12pt" style:font-size-asian="12pt"/>
    </style:style>
    <style:style style:name="P40" style:parent-style-name="styles__paragraph-sc-b5g0sm-0" style:family="paragraph">
      <style:paragraph-properties fo:margin-top="0in" fo:margin-bottom="0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<text:span text:style-name="T2">To </text:span><text:span text:style-name="T3">&lt;council or housing association&gt;</text:span></text:p>
      <text:p text:style-name="P4"><text:span text:style-name="T5">I’m getting in contact to update you on a change of my circumstances that may affect my housing application.</text:span></text:p>
      <text:p text:style-name="P6"><text:span text:style-name="T7">My name is<text:s/></text:span><text:span text:style-name="T8">&lt;your full name&gt;</text:span><text:span text:style-name="T9"><text:s/>and my current address is<text:s/></text:span><text:span text:style-name="T10">&lt;your address&gt;</text:span><text:span text:style-name="T11">. My housing application was submitted on<text:s/></text:span><text:span text:style-name="T12">&lt;date&gt;</text:span><text:span text:style-name="T13"><text:s/>with application reference<text:s/></text:span><text:span text:style-name="T14">&lt;your reference number&gt;</text:span><text:span text:style-name="T15">.</text:span></text:p>
      <text:p text:style-name="P16"><text:span text:style-name="T17">Here’s what has changed:</text:span><text:span text:style-name="T18">&lt;include or delete any changes relevant to your application, and give details&gt;</text:span></text:p>
      <text:list text:style-name="LFO1" text:continue-numbering="true">
        <text:list-item>
          <text:p text:style-name="P19">my contact details have changed</text:p>
        </text:list-item>
        <text:list-item>
          <text:p text:style-name="P20">my household has become bigger or smaller</text:p>
        </text:list-item>
        <text:list-item>
          <text:p text:style-name="P21">there is a new serious repair issue in my current home</text:p>
        </text:list-item>
        <text:list-item>
          <text:p text:style-name="P22">someone in my household is at risk of abuse or violence</text:p>
        </text:list-item>
        <text:list-item>
          <text:p text:style-name="P23">I do not have the right to stay in my current home</text:p>
        </text:list-item>
        <text:list-item>
          <text:p text:style-name="P24">someone in my household has new health or support needs</text:p>
        </text:list-item>
      </text:list>
      <text:p text:style-name="P25">I’m currently on<text:span text:style-name="Strong"><text:s/>&lt;amount of points / band&gt;</text:span><text:s/>and I believe with this change I should &lt;<text:span text:style-name="Strong">have this amount of points / be in this band&gt;</text:span>.</text:p>
      <text:p text:style-name="P26"><text:span text:style-name="T27">I have provided the following evidence:</text:span></text:p>
      <text:p text:style-name="P28"><text:span text:style-name="T29">&lt;list the evidence you’ve given - for example letters from social work, police reports, eviction notices, or letters from your doctor&gt;</text:span></text:p>
      <text:p text:style-name="P30"><text:span text:style-name="T31">Please confirm receipt of this update, and let me know if you need anything else from me in order to update my priority on the housing list.</text:span></text:p>
      <text:p text:style-name="P32"><text:span text:style-name="T33">Thank you,</text:span></text:p>
      <text:p text:style-name="P34"><text:span text:style-name="T35">&lt;your full name&gt;</text:span></text:p>
      <text:p text:style-name="P36"><text:span text:style-name="T37">&lt;your contact number&gt;</text:span></text:p>
      <text:p text:style-name="P38"><text:span text:style-name="T39">&lt;the date you’re sending this letter or email&gt;</text:span></text:p>
      <text:p text:style-name="Normal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4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5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text:list-style style:name="LFO5">
      <text:list-level-style-bullet text:level="1" text:style-name="WW_CharLFO5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a Varanda</meta:initial-creator>
    <dc:creator>Luke Hurst</dc:creator>
    <meta:creation-date>2024-07-18T12:49:00Z</meta:creation-date>
    <dc:date>2024-07-18T12:49:00Z</dc:date>
    <meta:template xlink:href="Normal" xlink:type="simple"/>
    <meta:editing-cycles>2</meta:editing-cycles>
    <meta:editing-duration>PT0S</meta:editing-duration>
    <meta:user-defined meta:name="ContentTypeId">0x010100E589B52224D96540A1B59375DBFF47A1</meta:user-defined>
    <meta:user-defined meta:name="MediaServiceImageTags"/>
    <meta:document-statistic meta:page-count="1" meta:paragraph-count="2" meta:word-count="187" meta:character-count="1254" meta:row-count="8" meta:non-whitespace-character-count="1069"/>
  </office:meta>
</office:document-meta>
</file>