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1pt"/>
    </style:style>
    <style:style style:name="T4" style:parent-style-name="DefaultParagraphFont" style:family="text">
      <style:text-properties fo:font-weight="bold" style:font-weight-asian="bold" style:font-weight-complex="bold" style:font-size-complex="11pt"/>
    </style:style>
    <style:style style:name="T5" style:parent-style-name="DefaultParagraphFont" style:family="text">
      <style:text-properties fo:font-weight="bold" style:font-weight-asian="bold" style:font-weight-complex="bold" style:font-size-complex="11pt"/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size-complex="11pt"/>
    </style:style>
    <style:style style:name="P9" style:parent-style-name="styles__paragraph-sc-b5g0sm-0" style:family="paragraph">
      <style:paragraph-properties fo:margin-top="0in" fo:margin-bottom="0.1666in" fo:background-color="#FFFFFF"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Strong" style:family="text">
      <style:text-properties style:font-name="Arial" style:font-name-complex="Arial" fo:font-size="11pt" style:font-size-asian="11pt" style:font-size-complex="11pt"/>
    </style:style>
    <style:style style:name="P12" style:parent-style-name="styles__paragraph-sc-b5g0sm-0" style:family="paragraph">
      <style:paragraph-properties fo:margin-top="0in" fo:margin-bottom="0.1666in" fo:background-color="#FFFFFF">
        <style:background-fill draw:fill="solid" draw:fill-color="#FFFFFF"/>
      </style:paragraph-properties>
    </style:style>
    <style:style style:name="T13" style:parent-style-name="Strong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styles__paragraph-sc-b5g0sm-0" style:family="paragraph">
      <style:paragraph-properties fo:margin-top="0in" fo:margin-bottom="0.1666in" fo:background-color="#FFFFFF">
        <style:background-fill draw:fill="solid" draw:fill-color="#FFFFFF"/>
      </style:paragraph-properties>
    </style:style>
    <style:style style:name="T16" style:parent-style-name="Strong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Strong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Strong" style:family="text">
      <style:text-properties style:font-name-complex="Arial" style:font-size-complex="11pt"/>
    </style:style>
    <style:style style:name="T24" style:parent-style-name="DefaultParagraphFont" style:family="text">
      <style:text-properties style:font-name-complex="Arial" style:font-size-complex="11pt"/>
    </style:style>
    <style:style style:name="T25" style:parent-style-name="Strong" style:family="text">
      <style:text-properties style:font-name-complex="Arial" style:font-size-complex="11pt"/>
    </style:style>
    <style:style style:name="T26" style:parent-style-name="Strong" style:family="text">
      <style:text-properties style:font-name-complex="Arial"/>
    </style:style>
    <style:style style:name="T27" style:parent-style-name="Strong" style:family="text">
      <style:text-properties style:font-name-complex="Arial" style:font-size-complex="11pt"/>
    </style:style>
    <style:style style:name="T28" style:parent-style-name="Strong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text-properties style:font-size-complex="11pt"/>
    </style:style>
    <style:style style:name="P32" style:parent-style-name="Normal" style:family="paragraph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text-properties style:font-size-complex="11pt"/>
    </style:style>
    <style:style style:name="P41" style:parent-style-name="styles__paragraph-sc-b5g0sm-0" style:family="paragraph">
      <style:paragraph-properties fo:margin-top="0in" fo:margin-bottom="0.1666in" fo:background-color="#FFFFFF">
        <style:background-fill draw:fill="solid" draw:fill-color="#FFFFFF"/>
      </style:paragraph-properties>
    </style:style>
    <style:style style:name="T42" style:parent-style-name="Strong" style:family="text">
      <style:text-properties style:font-name="Arial" style:font-name-complex="Arial" fo:font-size="11pt" style:font-size-asian="11pt" style:font-size-complex="11pt"/>
    </style:style>
    <style:style style:name="T43" style:parent-style-name="Strong" style:family="text">
      <style:text-properties style:font-name="Arial" style:font-name-complex="Arial" fo:font-size="11pt" style:font-size-asian="11pt" style:font-size-complex="11pt"/>
    </style:style>
    <style:style style:name="T44" style:parent-style-name="Strong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rong" style:family="text">
      <style:text-properties style:font-name="Arial" style:font-name-complex="Arial" fo:font-size="11pt" style:font-size-asian="11pt" style:font-size-complex="11pt"/>
    </style:style>
    <style:style style:name="P47" style:parent-style-name="styles__paragraph-sc-b5g0sm-0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Strong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Strong" style:family="text">
      <style:text-properties style:font-name="Arial" style:font-name-complex="Arial" fo:font-size="11pt" style:font-size-asian="11pt" style:font-size-complex="11pt"/>
    </style:style>
    <style:style style:name="P53" style:parent-style-name="styles__paragraph-sc-b5g0sm-0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54" style:parent-style-name="Normal" style:family="paragraph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><text:span text:style-name="T2">Subject: URGENT: &lt;</text:span><text:span text:style-name="T3">client’s<text:s/></text:span><text:span text:style-name="T4">full<text:s/></text:span><text:span text:style-name="T5">name</text:span><text:span text:style-name="T6">&gt; &lt;</text:span><text:span text:style-name="T7">client’s DOB</text:span><text:span text:style-name="T8">&gt; homeless application and temporary accommodation</text:span></text:p>
      <text:p text:style-name="P9"><text:span text:style-name="T10">To </text:span><text:span text:style-name="T11">&lt;name of homeless caseworker at council&gt;</text:span></text:p>
      <text:p text:style-name="P12"><text:span text:style-name="T13">&lt;client’s name&gt; </text:span><text:span text:style-name="T14">has contacted our organisation for assistance with their current homeless situation.</text:span></text:p>
      <text:p text:style-name="P15"><text:span text:style-name="T16">&lt;client’s name&gt;</text:span><text:span text:style-name="T17"> presented to your homeless service on </text:span><text:span text:style-name="T18">&lt;date&gt;</text:span><text:span text:style-name="T19"> </text:span><text:span text:style-name="T20">a</text:span><text:span text:style-name="T21">nd a homeless application was taken. However, accommodation was not provided.</text:span><text:span text:style-name="T22"><text:s/></text:span></text:p>
      <text:p text:style-name="Normal"><text:span text:style-name="T23">&lt;client’s name&gt;</text:span><text:span text:style-name="T24"> is homeless and has nowhere to stay. Their situation is </text:span><text:span text:style-name="T25">&lt;</text:span><text:span text:style-name="T26">explain circumstances and vulnerabilities</text:span><text:span text:style-name="T27">&gt;</text:span><text:span text:style-name="T28">.</text:span></text:p>
      <text:p text:style-name="Normal"><text:span text:style-name="T29">&lt;client’s name&gt;</text:span><text:span text:style-name="T30"> urgently requires accommodation.</text:span></text:p>
      <text:p text:style-name="P31">According to s29 of the Housing (Scotland) Act 1987, where the local authority has taken a homeless application, there is a statutory duty to provide interim accommodation, if required by the applicant.</text:p>
      <text:p text:style-name="P32">Please can you urgently confirm that temporary accommodation will<text:s/>be<text:s/>provided. If you are not providing accommodation, please confirm this in writing and the reasons for this.</text:p>
      <text:p text:style-name="Normal"><text:span text:style-name="T33">Please get back to either myself or &lt;</text:span><text:span text:style-name="T34">client’s name</text:span><text:span text:style-name="T35">&gt;. If we do not hear from you by &lt;</text:span><text:span text:style-name="T36">insert deadline</text:span><text:span text:style-name="T37">&gt;, I will advise &lt;</text:span><text:span text:style-name="T38">client’s name</text:span><text:span text:style-name="T39">&gt; to seek legal advice on their rights.</text:span></text:p>
      <text:p text:style-name="P40">Thank you</text:p>
      <text:p text:style-name="P41"><text:span text:style-name="T42">&lt;your f</text:span><text:span text:style-name="T43">ull<text:s/></text:span><text:span text:style-name="T44">name&gt;</text:span><text:span text:style-name="T45"><text:line-break/></text:span><text:span text:style-name="T46">&lt;your contact number&gt;</text:span></text:p>
      <text:p text:style-name="P47"><text:span text:style-name="T48">Client:</text:span><text:span text:style-name="T49"><text:line-break/></text:span><text:span text:style-name="T50">&lt;client’s name&gt;</text:span><text:span text:style-name="T51"><text:line-break/></text:span><text:span text:style-name="T52">&lt;client’s contact number&gt;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</meta:initial-creator>
    <dc:creator>Maureen Smyth</dc:creator>
    <meta:creation-date>2024-09-17T15:35:00Z</meta:creation-date>
    <dc:date>2024-09-17T15:35:00Z</dc:date>
    <meta:template xlink:href="Normal" xlink:type="simple"/>
    <meta:editing-cycles>2</meta:editing-cycles>
    <meta:editing-duration>PT60S</meta:editing-duration>
    <meta:user-defined meta:name="ContentTypeId">0x010100E589B52224D96540A1B59375DBFF47A1</meta:user-defined>
    <meta:document-statistic meta:page-count="1" meta:paragraph-count="2" meta:word-count="179" meta:character-count="1202" meta:row-count="8" meta:non-whitespace-character-count="1025"/>
  </office:meta>
</office:document-meta>
</file>