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<text:s/><text:span text:style-name="T2">&lt;council or housing association&gt;</text:span></text:p>
      <text:p text:style-name="P3"/>
      <text:p text:style-name="P4">I’m getting in<text:s/>contact<text:s/>to request a review of my housing priority.</text:p>
      <text:p text:style-name="P5"/>
      <text:p text:style-name="P6">My name is<text:s/><text:span text:style-name="T7">&lt;your full name&gt;</text:span><text:s/>and my current address is<text:s/><text:span text:style-name="T8">&lt;your address&gt;</text:span>. My housing application was submitted on<text:s/><text:span text:style-name="T9">&lt;date&gt;</text:span><text:s/>with application reference<text:s/><text:span text:style-name="T10">&lt;your reference number&gt;</text:span>.</text:p>
      <text:p text:style-name="P11"/>
      <text:p text:style-name="P12">I have been given a priority status of<text:s/><text:span text:style-name="T13">&lt;number of points and/or band category&gt;</text:span>. I have checked your allocations policy, and I believe I should have higher priority.</text:p>
      <text:p text:style-name="P14"/>
      <text:p text:style-name="P15">According to the policy, I should be awarded<text:s/><text:span text:style-name="T16">&lt;additional points / a higher band&gt;</text:span><text:s/>because<text:s/><text:span text:style-name="T17">&lt;give details, for example: my current home is affecting my health / my current home is overcrowded&gt;</text:span>.</text:p>
      <text:p text:style-name="P18"/>
      <text:p text:style-name="P19">I have provided the following evidence:<text:s/></text:p>
      <text:p text:style-name="P20"/>
      <text:p text:style-name="P21">&lt;list the proof you’ve given&gt;<text:s/></text:p>
      <text:p text:style-name="P22"/>
      <text:p text:style-name="P23">Please let me know if you require any further evidence.</text:p>
      <text:p text:style-name="P24"/>
      <text:p text:style-name="P25">When the decision has been looked at again, please write to me with an explanation of how my priority has been decided.</text:p>
      <text:p text:style-name="P26"/>
      <text:p text:style-name="P27">Thank you</text:p>
      <text:p text:style-name="P28"/>
      <text:p text:style-name="P29">&lt;your full name&gt;</text:p>
      <text:p text:style-name="P30">&lt;contact number&gt;</text:p>
      <text:p text:style-name="P31"><text:span text:style-name="T32">&lt;the date you’re sending this letter or email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ona McCombes</meta:initial-creator>
    <dc:creator>James Scott</dc:creator>
    <meta:creation-date>2023-01-24T10:47:00Z</meta:creation-date>
    <dc:date>2023-01-24T10:47:00Z</dc: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6" meta:row-count="6" meta:non-whitespace-character-count="832"/>
  </office:meta>
</office:document-meta>
</file>