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's name&gt;</text:span></text:p>
      <text:p text:style-name="P3"/>
      <text:p text:style-name="P4">I contacted you on<text:s/><text:span text:style-name="T5">&lt;date&gt;</text:span><text:s/>to ask for repair work at<text:s/><text:span text:style-name="T6">&lt;your address&gt;</text:span>.<text:s/></text:p>
      <text:p text:style-name="P7"/>
      <text:p text:style-name="P8">The repairs needed are<text:s/><text:span text:style-name="T9">&lt;describe the repairs&gt;</text:span>. These repairs have still not been done.</text:p>
      <text:p text:style-name="P10"/>
      <text:p text:style-name="P11">I have checked Shelter Scotland’s website, and it's your responsibility to carry out these repairs.</text:p>
      <text:p text:style-name="P12"/>
      <text:p text:style-name="P13">I'm concerned because<text:s/><text:span text:style-name="T14">&lt;example: it's causing damage to my home / affecting my health / making my home unsafe&gt;</text:span>.</text:p>
      <text:p text:style-name="P15"/>
      <text:p text:style-name="P16">I ask that the repairs be completed within<text:s/><text:span text:style-name="T17">&lt;number of days&gt;.</text:span></text:p>
      <text:p text:style-name="P18"/>
      <text:p text:style-name="P19">Please respond in writing within 5 working days and tell me what you'll do to fix the problem.</text:p>
      <text:p text:style-name="P20"/>
      <text:p text:style-name="P21">Thank you,</text:p>
      <text:p text:style-name="P22"/>
      <text:p text:style-name="P23">&lt;your name&gt;</text:p>
      <text:p text:style-name="P24">&lt;your phone number&gt;</text:p>
      <text:p text:style-name="P25"><text:span text:style-name="T26"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7-31T15:51:00Z</meta:creation-date>
    <dc:date>2023-07-31T15:5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