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3" style:parent-style-name="DefaultParagraphFont" style:family="text">
      <style:text-properties style:font-name-complex="Arial" style:font-size-complex="11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-complex="Arial" style:font-size-complex="11pt" style:language-asian="en" style:country-asian="GB"/>
    </style:style>
    <style:style style:name="T12" style:parent-style-name="DefaultParagraphFont" style:family="text">
      <style:text-properties style:font-name-complex="Arial" style:font-size-complex="11pt" style:language-asian="en" style:country-asian="GB"/>
    </style:style>
    <style:style style:name="T13" style:parent-style-name="DefaultParagraphFont" style:family="text">
      <style:text-properties style:font-name-complex="Arial" style:font-size-complex="11pt" style:language-asian="en" style:country-asian="GB"/>
    </style:style>
    <style:style style:name="T14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15" style:parent-style-name="DefaultParagraphFont" style:family="text">
      <style:text-properties style:font-name-complex="Arial" style:font-size-complex="11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-complex="Arial" style:font-size-complex="11pt" style:language-asian="en" style:country-asian="GB"/>
    </style:style>
    <style:style style:name="T21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22" style:parent-style-name="DefaultParagraphFont" style:family="text">
      <style:text-properties style:font-name-complex="Arial" style:font-size-complex="11pt" style:language-asian="en" style:country-asian="GB"/>
    </style:style>
    <style:style style:name="T23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24" style:parent-style-name="DefaultParagraphFont" style:family="text">
      <style:text-properties style:font-name-complex="Arial" style:font-size-complex="11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-complex="Arial" style:font-size-complex="11pt" style:language-asian="en" style:country-asian="GB"/>
    </style:style>
    <style:style style:name="T28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29" style:parent-style-name="DefaultParagraphFont" style:family="text">
      <style:text-properties style:font-name-complex="Arial" style:font-size-complex="11pt" style:language-asian="en" style:country-asian="GB"/>
    </style:style>
    <style:style style:name="T30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31" style:parent-style-name="DefaultParagraphFont" style:family="text">
      <style:text-properties style:font-name-complex="Arial" style:font-size-complex="11pt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</office:automatic-styles>
  <office:body>
    <office:text text:use-soft-page-breaks="true">
      <text:p text:style-name="P1"><text:span text:style-name="T2">&lt;subject: Council tax repayment proposal&gt;</text:span><text:span text:style-name="T3"><text:s/></text:span></text:p>
      <text:p text:style-name="P4"/>
      <text:p text:style-name="P5">To: The council tax team</text:p>
      <text:p text:style-name="P6"/>
      <text:p text:style-name="P7"><text:span text:style-name="T8">&lt;your reference or account number on your council tax bill&gt;<text:s/></text:span></text:p>
      <text:p text:style-name="P9"/>
      <text:p text:style-name="P10"><text:span text:style-name="T11">I’m writing to you about the council tax that I owe.</text:span><text:span text:style-name="T12"><text:s/></text:span><text:span text:style-name="T13">I have experienced short term difficulties because<text:s/></text:span><text:span text:style-name="T14">&lt;write why you could not pay&gt;</text:span><text:span text:style-name="T15">.<text:s/></text:span></text:p>
      <text:p text:style-name="P16"/>
      <text:p text:style-name="P17">I would like to reassure you that I can pay my council tax moving forward.<text:s/></text:p>
      <text:p text:style-name="P18"/>
      <text:p text:style-name="P19"><text:span text:style-name="T20">I can pay<text:s/></text:span><text:span text:style-name="T21">£xx</text:span><text:span text:style-name="T22"><text:s/>each month towards the arrears. This has been agreed by the council on<text:s/></text:span><text:span text:style-name="T23">&lt;the phone or live chat service or in person at the office&gt;</text:span><text:span text:style-name="T24">.<text:s/></text:span></text:p>
      <text:p text:style-name="P25"/>
      <text:p text:style-name="P26"><text:span text:style-name="T27">I spoke to<text:s/></text:span><text:span text:style-name="T28">&lt;council tax staff's name&gt;</text:span><text:span text:style-name="T29"><text:s/>on<text:s/></text:span><text:span text:style-name="T30">&lt;date&gt;</text:span><text:span text:style-name="T31"><text:s/>to agree this.</text:span></text:p>
      <text:p text:style-name="P32"/>
      <text:p text:style-name="P33">If you require any further information please do not hesitate to contact me.<text:s/></text:p>
      <text:p text:style-name="P34"/>
      <text:p text:style-name="P35">Thank you<text:s/></text:p>
      <text:p text:style-name="P36">&lt;your name&gt;</text:p>
      <text:p text:style-name="P37">&lt;your address&gt;<text:s/></text:p>
      <text:p text:style-name="P38"><text:span text:style-name="T39">&lt;your phone number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Varanda</meta:initial-creator>
    <dc:creator>Carolina Varanda</dc:creator>
    <meta:creation-date>2022-08-30T13:24:00Z</meta:creation-date>
    <dc:date>2022-08-30T13:24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